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st_you_wins_with_casino_loyalty"/>Moreover, loyalty applications typically function tiered benefits, rewarding players for his or her continued patronage. As gamers progress via totally different ranges, they'll receive perks such as cashback provides, exclusive promotions, and access to high-stakes events.</text:p>
      <text:p text:style-name="Text_20_body">Players can also consider that games at low wagering casinos are less thrilling or function fewer winning alternatives. This is way from the reality, as many reputable casinos function high-quality video games from main software providers. The thrill of gaming and potential payouts remains excessive, whatever the wagering requirements.</text:p>
      <text:p text:style-name="Text_20_body">3. <text:span text:style-name="Strong_20_Emphasis">Baccarat Banque</text:span>: Similar to Chemin de Fer, however with two decks concerned. The main difference is that the Banker position stays fixed for a sequence of arms, which modifications the dynamics of the betting pattern.</text:p>
      <text:p text:style-name="Text_20_body">Yes, most on-line casinos function underneath strict laws and have licenses from trusted authorities, ensuring fair play and safety. Always confirm a on line casino's licensing standing and player evaluations to ensure safety before taking part in for actual cash.</text:p>
      <text:p text:style-name="Text_20_body">A top-rated casino is typically distinguished by its recreation variety, wonderful customer support, and dedication to player security. They are often well-reviewed by patrons and hold respected licenses. Exceptional rewards packages, luxurious amenities, and progressive expertise additionally contribute to their esteemed standing.</text:p>
      <text:p text:style-name="Text_20_body">Common Misconceptions about Low Wagering Casinos 
Many players have misconceptions regarding low wagering necessities casinos. One widespread concern is that these casinos may not be as reputable as those with greater requirements. In actuality, quite a few low wagering casinos are totally licensed and regulated, offering a secure gaming surroundings.</text:p>
      <text:p text:style-name="Text_20_body">Yes, there are dangers associated with loyalty programs. Some casinos have strict phrases regarding level expiration and eligibility for rewards, which might lead to frustration. Additionally, the strain to continually play for rewards can lead to irresponsible playing conduct. Setting private limits and understanding the program’s guidelines is crucial for secure gaming.</text:p>
      <text:p text:style-name="Text_20_body">To maximize benefits from a loyalty program, familiarize yourself with the terms of level accumulation and redemption. Look for promotional days when double factors are awarded, and take part actively throughout these intervals. Engaging with customer service and group boards also can provide methods that assist you to earn rewards extra successfully.</text:p>
      <text:p text:style-name="Text_20_body">Typically, no deposit free spins are credited automatically upon registration or activation of a particular bonus code. Players can use the free spins on chosen slots predetermined by the on line casino. It's essential to understand that the winnings from free spins might come with wagering requirements, requiring you to bet your winnings a certain number of instances earlier than you can withdraw them.</text:p>
      <text:p text:style-name="Text_20_body">The best means for gamers to search out promotions is to regularly examine the casino’s website and subscribe to their newsletters. Many casinos provide exclusive bonus deals and promotional occasions to subscribers, providing a possibility to maximize their gaming expertise.</text:p>
      <text:p text:style-name="Text_20_body">Additionally, setting a gaming finances is essential. Determining how much you can afford to spend earlier than beginning helps in managing funds effectively. Remaining disciplined and sticking to the predetermined budget permits for sustained enjoyment without falling into a entice <text:a xlink:type="simple" xlink:href="https://dohoanglong.com/2024/11/11/%ec%b9%b4%ec%a7%80%eb%85%b8%ec%82%ac%ec%9d%b4%ed%8a%b8%ec%9d%98-%ec%84%b8%ea%b3%84-%ed%86%a0%ed%86%a0%ec%82%ac%ec%9d%b4%ed%8a%b8%ec%99%80-%ec%8a%ac%eb%a1%af%ec%82%ac%ec%9d%b4%ed%8a%b8%eb%a5%bc/" text:style-name="Internet_20_link" text:visited-style-name="Visited_20_Internet_20_Link">카지노친구</text:a> of overspending.</text:p>
      <text:p text:style-name="Text_20_body">Moreover, sometimes wagering contributions differ by game type. For instance,  <text:a xlink:type="simple" xlink:href="https://mt88casino.com/%ec%b5%9c%ec%8b%a0-%ed%8a%b8%eb%a0%8c%eb%93%9c%ec%99%80-%ed%95%a8%ea%bb%98-%ec%95%8c%ec%95%84%eb%b3%b4%eb%8a%94-%ec%b9%b4%ec%a7%80%eb%85%b8%ec%82%ac%ec%9d%b4%ed%8a%b8%ec%9d%98-%eb%a7%a4%eb%a0%a5/" text:style-name="Internet_20_link" text:visited-style-name="Visited_20_Internet_20_Link">website</text:a> slot video games may contribute one hundred pc, while table games may contribute less. It's essential to focus on these specifics to strategize your gameplay effectively.</text:p>
      <text:p text:style-name="Text_20_body">As gamers accumulate points, they usually ascend through various tiers. Each tier not only comes with elevated earning potentials but also extra benefits, including enhanced bonuses and faster withdrawal instances. Typically, you may start at a basic level and work your method up to VIP status, receiving better rewards at each degree alongside the way.</text:p>
      <text:p text:style-name="Text_20_body">Understanding Online Casinos 
Online casinos function virtual platforms where gamers can participate in playing activities over the internet. They provide a variety of video games, from basic desk games like poker and blackjack to revolutionary slot machines. The enchantment of online casinos lies of their comfort, as you can entry them utilizing a pc, tablet, or smartphone at any time.</text:p>
      <text:p text:style-name="Text_20_body">Security measures have additionally advanced, with top-rated casinos employing biometric expertise and advanced surveillance techniques to make sure player security. These investments mirror a dedication to both <text:span text:style-name="Strong_20_Emphasis">customer service</text:span> and security, crucial for maintaining a leader position in the industry.</text:p>
      <text:p text:style-name="Text_20_body">Understanding No Deposit Free Spins 
No deposit free spins are promotional instruments provided by on-line casinos that permit players to spin the reels of slot machines with out having to make a deposit. This means you can begin taking part in instantly, providing you with a chance to win real cash with none financial dedication. This type of bonus is especially attractive to newcomers who wish to discover the gaming options available with out risking their hard-earned c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ost_you_wins_with_casino_loyalty</dc:title>
  </office:meta>
</office:document-meta>
</file>