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u_lesque_show"/>Burlesque Show</text:p>
      <text:p text:style-name="Text_20_body">What is a burlesque show?</text:p>
      <text:p text:style-name="Text_20_body">A burlesque show is a variety entertainment performance that combines parts of comedy, theater, and music with sensual dance. It often includes a series of acts that may embody singing, dancing, and humorous sketches, often with a component of exaggeration or parody.
(Image: <text:a xlink:type="simple" xlink:href="https://cdn.welfarehello.com/naver-blog/production/dodreamgj/2023-08/223190429357/dodreamgj_223190429357_1.jpg?f\u003dwebp\u0026q\u003d80\u0026w\u003d800" text:style-name="Internet_20_link" text:visited-style-name="Visited_20_Internet_20_Link">https://cdn.welfarehello.com/naver-blog/production/dodreamgj/2023-08/223190429357/dodreamgj_223190429357_1.jpg?f\u003dwebp\u0026q\u003d80\u0026w\u003d800</text:a>)</text:p>
      <text:p text:style-name="Text_20_body">Historical Background</text:p>
      <text:p text:style-name="Text_20_body">Burlesque has its roots in 19th-century theatrical entertainment, the place it served as a satire of extra serious inventive varieties. Over time, it developed right into a type of grownup entertainment, typically characterised by its provocative costumes and playful striptease acts.</text:p>
      <text:p text:style-name="Text_20_body">Performance Style</text:p>
      <text:p text:style-name="Text_20_body">The style of burlesque is often lighthearted and playful, focusing on the artwork of tease quite than express nudity. Performers often use props, costumes, and makeup to create visually beautiful acts which may be both entertaining and inventive.</text:p>
      <text:p text:style-name="Text_20_body">Modern Burlesque</text:p>
      <text:p text:style-name="Text_20_body">Today, burlesque exhibits have experienced a resurgence in popularity, usually celebrating body positivity and empowerment. They appeal to various audiences and feature a variety of performers, from seasoned veterans to newcomers within the scene.</text:p>
      <text:p text:style-name="Text_20_body">In essence, a burlesque present is a fascinating mix of performance art that delights and entertains by way of humor, dance, and spectacle.</text:p>
      <text:p text:style-name="Text_20_body">Are burlesque exhibits 18 plus?</text:p>
      <text:p text:style-name="Text_20_body">Burlesque reveals usually have an 18+ age restriction because of their adult themes and performances. Here are some essential factors to consider:</text:p>
      <text:p text:style-name="Text_20_body">Adult Content: Burlesque often contains suggestive dancing, striptease, and humor that may not be appropriate for younger audiences.
Venue Policies: Many venues enforce age restrictions strictly, and friends may be asked to level out ID at the door.
Local Laws: The authorized age for attending such performances can range by location, so it is important to check native regulations.</text:p>
      <text:p text:style-name="Text_20_body">Tips for Attending a Burlesque Show</text:p>
      <text:p text:style-name="Text_20_body">Ensure you would possibly be of authorized age in your area.
Check the venue's website for  <text:a xlink:type="simple" xlink:href="http://psicolinguistica.letras.ufmg.br/wiki/index.php/U-S-Benefit-Systems-Safety-Board-Site-Index-And-Search-z" text:style-name="Internet_20_link" text:visited-style-name="Visited_20_Internet_20_Link">hiop</text:a> specific age restrictions.
Be prepared for a lively and typically risqué ambiance.</text:p>
      <text:p text:style-name="Text_20_body">In abstract, burlesque exhibits are typically 18 and over, so at all times affirm earlier than attending.</text:p>
      <text:p text:style-name="Text_20_body">Are men in burlesque shows?</text:p>
      <text:p text:style-name="Text_20_body">Yes, males do carry out in burlesque reveals. Traditionally related to female performers, the art of burlesque has evolved to include a diverse range of acts that characteristic male performers as properly. </text:p>
      <text:p text:style-name="Text_20_body">Male burlesque performers might showcase their expertise by way of various types of entertainment, including striptease, comedy, and dance. They add a unique taste to the performance, typically incorporating parts of humor and theatricality.</text:p>
      <text:p text:style-name="Text_20_body">Events that celebrate gender range in burlesque are becoming increasingly in style, providing a platform for male performers to shine and problem conventional gender norms within the art form.
(Image: <text:a xlink:type="simple" xlink:href="https://95ECB49FEB8CB0EC849DEBACB8EBA4-A1EAA0.jpg" text:style-name="Internet_20_link" text:visited-style-name="Visited_20_Internet_20_Link">https://95ECB49FEB8CB0EC849DEBACB8EBA4-A1EAA0.jp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u_lesque_show</dc:title>
  </office:meta>
</office:document-meta>
</file>