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y_co_po_ate_finance_essay_-_the_sto_y"/>Corporate Finance Credit Professional Certificate: A Valuable Credential for Financial Professionals </text:p>
      <text:p text:style-name="Text_20_body">As the financial landscape becomes increasingly complex, the demand for skilled professionals in corporate finance credit continues to grow. In order to meet this demand and stay competitive in the industry, many financial professionals are seeking to enhance their knowledge and skills by obtaining a Corporate Finance Credit Professional Certificate.</text:p>
      <text:p text:style-name="Text_20_body">(Image: <text:a xlink:type="simple" xlink:href="https://p0.pikist.com/photos/747/449/wild-teasel-plant-seed-head-herbaceous-biennial-nature-thumbnail.jpg" text:style-name="Internet_20_link" text:visited-style-name="Visited_20_Internet_20_Link">https://p0.pikist.com/photos/747/449/wild-teasel-plant-seed-head-herbaceous-biennial-nature-thumbnail.jpg</text:a>)The Corporate Finance Credit Professional Certificate is a prestigious credential that demonstrates expertise in analyzing financial data, evaluating credit risk, and making informed decisions in the corporate finance realm. This certificate program is designed for individuals who work in various sectors of the finance industry, including commercial banking, investment banking, asset management, and corporate finance.</text:p>
      <text:p text:style-name="Text_20_body">One of the key benefits of earning a Corporate Finance Credit Professional Certificate is the <text:a xlink:type="simple" xlink:href="https://www.jpmorgan.com/insights/real-estate/commercial-real-estate/commercial-real-estate-valuation-approaches" text:style-name="Internet_20_link" text:visited-style-name="Visited_20_Internet_20_Link">opportunity</text:a> to develop a comprehensive understanding of credit analysis and risk management principles. Through coursework and practical training, certificate holders gain the skills necessary to assess the creditworthiness of individuals and businesses, analyze financial statements and market trends, and identify potential risks in lending transactions.</text:p>
      <text:p text:style-name="Text_20_body">Additionally, obtaining a Corporate Finance Credit Professional Certificate can enhance one's career prospects and open up new opportunities for advancement in the financial industry. Employers recognize the value of this credential and often prefer candidates who have demonstrated expertise in credit analysis and risk management. By earning this certificate, financial professionals can set themselves apart from their peers and demonstrate their commitment to professional development.</text:p>
      <text:p text:style-name="Text_20_body">(Image: <text:a xlink:type="simple" xlink:href="https://p0.pikist.com/photos/268/19/bison-cave-of-altamira-prehistoric-art-upper-palaeolithic-etchings-steppe-bison-prehistory-artworks-technical-mastery-thumbnail.jpg" text:style-name="Internet_20_link" text:visited-style-name="Visited_20_Internet_20_Link">https://p0.pikist.com/photos/268/19/bison-cave-of-altamira-prehistoric-art-upper-palaeolithic-etchings-steppe-bison-prehistory-artworks-technical-mastery-thumbnail.jpg</text:a>)Furthermore, the knowledge and skills acquired through the Corporate Finance Credit Professional Certificate program are highly transferable across various roles and industries within the finance sector. Certificate holders are equipped to excel in roles such as credit analyst, risk analyst, financial analyst, and loan officer, among others. With the increasing emphasis on careful risk management and sound financial decision-making, the demand for professionals with expertise in corporate finance credit is expected Welcome to the International Right of Way Association’s Course 400 Principles of Real Estate Appraisal. - <text:a xlink:type="simple" xlink:href="http://ww17.alrroya.com/__media__/js/netsoltrademark.php?d=acs-21.com%2Fhat2bbs%2Fyybbs.cgi%3Flist%3Dthread" text:style-name="Internet_20_link" text:visited-style-name="Visited_20_Internet_20_Link">ww17.alrroya.com</text:a> - rise in the coming years.</text:p>
      <text:p text:style-name="Text_20_body">In conclusion, the Corporate Finance Credit Professional Certificate is a valuable credential for financial professionals seeking to enhance their knowledge and skills in credit analysis and risk management. This program provides a comprehensive understanding of key principles and practices in corporate finance credit, equipping professionals with the expertise needed to thrive in today's competitive financial industry. By earning this certificate, financial professionals can advance their careers, expand their skill set, and demonstrate their commitment to excellence in the field of finance.(Image: <text:a xlink:type="simple" xlink:href="https://p0.pikist.com/photos/349/356/hands-love-marriage-hand-in-hand-in-love-people-hand-holding-hands-holding-holding-hands-thumbnail.jpg" text:style-name="Internet_20_link" text:visited-style-name="Visited_20_Internet_20_Link">https://p0.pikist.com/photos/349/356/hands-love-marriage-hand-in-hand-in-love-people-hand-holding-hands-holding-holding-hands-thumbnail.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uy_co_po_ate_finance_essay_-_the_sto_y</dc:title>
  </office:meta>
</office:document-meta>
</file>