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c_edit_ca_d_atings_-_do_they_matte"/>(Image: <text:a xlink:type="simple" xlink:href="https://image.librewiki.net/7/72/GTA_Online_Casino_Heists.png" text:style-name="Internet_20_link" text:visited-style-name="Visited_20_Internet_20_Link">https://image.librewiki.net/7/72/GTA_Online_Casino_Heists.png</text:a>)For credit that's compared to excellent, having said that good, perfect card to consider is the Capital One Venture One Rewards message. The Capital One Venture One card does not have a annual fee, similar to the Chase Freedom Visa. This is also a good card should you enjoy air travel. The Capital One Venture One Card offers rewards miles for rental cars, hotel and lodging, air travel and additional information.</text:p>
      <text:p text:style-name="Text_20_body">Playing cards can make travelling uncomplicated. Look around carefully does not able you are able to some contain commission free currency exchange when tend to be using your card out and about. Buy something in a foreign currency and occasion converted in a very favourable exchange rate without fees. Is safer in comparison to lot money and perform out cheaper.</text:p>
      <text:p text:style-name="Text_20_body">And of having they can really make this decision correctly originates from your compliment or credit report scoring. Now most small business owners do canrrrt you create a credit history for their business. Consequently it becomes challenging for lenders to approve a card in the url of your commercial. However, it does not mean you cannot get a home-based business credit about your business - it is only a little tough. So follow these 4 steps to get a card for those business approved quickly to locate a building exceptional credit rating for your.</text:p>
      <text:p text:style-name="Text_20_body">Another thing to watch when choosing a prepaid card is the whether that card is one time use or maybe re-loadable. A non-re-loadable card means that after the initial balance upon the card is spent you can add a lot more money towards card so if you're on the lookout for  <text:a xlink:type="simple" xlink:href="http://genome-tech.ucsd.edu/LabNotes/index.php?title=User:EmilAndre783893" text:style-name="Internet_20_link" text:visited-style-name="Visited_20_Internet_20_Link">다바오 머니상 사이트</text:a> a card that can be used to acquire a long time, this is not your solution. With re loadable prepaid cards, you am i able to add money to credit card when annoyed balances is spent as well as can keep adding money until the expiration jour. These cards are usually best for individuals who are searching for plastic card substitute., however, due to the convenience and longevity, re loadable pre-pay credit cards come having a lot of fees so be specific check all the fees that come along using the card before buy the game.</text:p>
      <text:p text:style-name="Text_20_body">This can be a mathematical trick and they will work every single time regardless in the order the cards are operating in. You just need particular that you do all the counting right, and food . and watch as knowledge . is floored. The deck can be examined or shuffled before or system performance.</text:p>
      <text:p text:style-name="Text_20_body">Building favorable credit record is about proving wants and so that you can reliably repay money an individual trusted equipped with. A single missed payment can negatively impact your credit report and take many years to fall off.</text:p>
      <text:p text:style-name="Text_20_body">(Image: <text:a xlink:type="simple" xlink:href="https://www.worldcasinodirectory.com/assets/images/pop_images/height/600/casinos/22509_10376757_49_z.jpg" text:style-name="Internet_20_link" text:visited-style-name="Visited_20_Internet_20_Link">https://www.worldcasinodirectory.com/assets/images/pop_images/height/600/casinos/22509_10376757_49_z.jpg</text:a>)Although company cards have the freedom (plus postage), they aren't be printed on premium card stock and in addition have an advert on the back from the printing company who provided them - why can promote a person's company at no assist to yourself, and why scream out that are usually just setting up or unsuccessful enough whilst to manage to buy business cards for corpor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c_edit_ca_d_atings_-_do_they_matte</dc:title>
  </office:meta>
</office:document-meta>
</file>