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_ypto_casinos_unleashed"/>Lastly, while crypto casinos boast enhanced anonymity, this will also make them a target for fraudulent actions. Players must exercise caution, using solely respected platforms which have strong safety measures in place.</text:p>
      <text:p text:style-name="Text_20_body">Virtual casino video games are online digital versions of traditional on line casino games, together with slots, desk video games,  <text:a xlink:type="simple" xlink:href="https://gmbni.com/%EC%97%90%EB%B3%BC%EB%A3%A8%EC%85%98%EC%B9%B4%EC%A7%80%EB%85%B8-%EC%82%AC%EC%9A%A9%EB%B2%95-%EC%83%88%EB%A1%9C%EC%9A%B4-%EC%98%A8%EB%9D%BC%EC%9D%B8-%EA%B2%8C%EC%9E%84-%EA%B2%BD%ED%97%98%EC%9D%84/" text:style-name="Internet_20_link" text:visited-style-name="Visited_20_Internet_20_Link">온카</text:a> and stay dealer choices. They are designed for gamers to get pleasure from from their devices such as desktop computer systems, tablets, and smartphones, offering ease of entry and a extensive variety of gaming choices.</text:p>
      <text:p text:style-name="Text_20_body">Another benefit consists of promotions and bonuses, that are common within the online playing industry. Many virtual casinos present welcome bonuses, free spins, and loyalty packages to draw and retain gamers, enhancing the overall gaming experience.</text:p>
      <text:p text:style-name="Text_20_body">Withdrawing winnings from free spins is usually topic to particular wagering requirements. Players need to meet these requirements earlier than they will access their winnings. Therefore, understanding these terms will assist set practical expectations about when and how a lot of the winnings could be withdrawn.</text:p>
      <text:p text:style-name="Text_20_body">Lastly, many players take pleasure in <text:span text:style-name="Strong_20_Emphasis">progressive jackpot games</text:span>. These slots accumulate jackpots over a quantity of games, typically reaching life-changing amounts. The potential for important winnings ensures they remain a best choice for so much of players inside the Android on line casino market.</text:p>
      <text:p text:style-name="Text_20_body">The legality of Bitcoin casinos varies by jurisdiction. In some international locations, on-line gambling with cryptocurrencies is totally authorized, whereas in others, it is restricted or prohibited. Players should at all times examine the local laws relating to online gambling and cryptocurrencies earlier than taking part to ensure compliance.</text:p>
      <text:p text:style-name="Text_20_body">Furthermore, cryptocurrency integration is changing into more and <text:a xlink:type="simple" xlink:href="https://diaann.com/%EB%B0%94%EC%B9%B4%EB%9D%BC%EC%82%AC%EC%9D%B4%ED%8A%B8-%EB%B0%B0%ED%8C%85-%EC%8B%9C%EC%8A%A4%ED%85%9C%EC%9D%98-%EC%9D%B4%ED%95%B4%EC%99%80-%ED%99%9C%EC%9A%A9/" text:style-name="Internet_20_link" text:visited-style-name="Visited_20_Internet_20_Link">more info</text:a> prevalent, allowing gamers to make deposits and withdrawals utilizing digital currencies. This shift not solely enhances privacy but in addition contributes to sooner transaction occasions, redefining how gamers work together with online casinos.</text:p>
      <text:p text:style-name="Text_20_body">Popular Trends in Virtual Casino Gaming 
As the landscape of digital casino gaming continues to evolve, a quantity of tendencies are shaping players’ preferences and experiences. One key pattern is the growing curiosity in live dealer games, which offer an genuine casino expertise with live-streamed interactions. These video games enchantment to players seeking a extra social and engaging expertise.</text:p>
      <text:p text:style-name="Text_20_body">The legality of crypto casinos varies by jurisdiction. In some regions, they operate under particular rules, whereas in others, they will not be recognized by legislation. Players should consult local legal guidelines concerning online gambling and cryptocurrencies to ensure compliance earlier than collaborating.</text:p>
      <text:p text:style-name="Text_20_body">Additionally, players ought to evaluate the number of cryptocurrencies accepted. A wider selection of coins can provide more flexibility when it comes to deposits and withdrawals. Checking fee processing occasions and understanding fee buildings can additionally be vital for making informed decisions.</text:p>
      <text:p text:style-name="Text_20_body">Next, study the vary of video games and software program providers available. The greatest Bitcoin casinos associate with famend developers to make sure quality gaming experiences. Players should also review the out there payment strategies and withdrawal instances to verify that they align with their preferences.</text:p>
      <text:p text:style-name="Text_20_body">Popular Casino Games on Android Apps 
Players utilizing on line casino apps for Android can get pleasure from a diverse array of games. Among the preferred are <text:span text:style-name="Strong_20_Emphasis">video slots</text:span>, that are favored for his or her artistic themes, captivating graphics, and engaging gameplay. Developers continuously launch new titles, making certain that players all the time have something recent to discover.</text:p>
      <text:p text:style-name="Text_20_body">After claiming the spins, players can typically navigate to the specific slot games eligible for the promotion. Most casinos will outline the process by way of their web site or cellular app, ensuring a smooth transition into gameplay. Adhering to the directions is crucial for successfully activating and utilizing free spins.</text:p>
      <text:p text:style-name="Text_20_body">Furthermore, many crypto casinos are embracing blockchain-based video games that utilize sensible contracts, making certain that outcomes are truthful and verifiable. These new offerings are on the forefront of the gaming revolution, interesting to tech-savvy players in search of distinctive experiences.</text:p>
      <text:p text:style-name="Text_20_body">Yes, reputable on line casino apps for Android make the most of advanced encryption technologies to safe users' private and financial data. It's crucial to choose apps licensed and regulated by recognized authorities to ensure a safe gaming expertise. Always check for customer critiques and app security measures before enjoying.</text:p>
      <text:p text:style-name="Text_20_body">The Variety of Games Offered 
One of the primary sights of on-line casinos is the number of games they offer. Trusted on-line casinos sometimes showcase a wide range of options, together with classic table video games, slots, reside dealer video games, and sometimes specialty games. A good casino will attempt to offer an intensive choice that caters to all forms of play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_ypto_casinos_unleashed</dc:title>
  </office:meta>
</office:document-meta>
</file>