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_ypto_spo_ts_betting_t_ends"/>3. <text:span text:style-name="Strong_20_Emphasis">FanDuel</text:span>: Known for its progressive method to betting, FanDuel supplies quite a lot of betting markets and a competitive rewards program. The platform’s design emphasizes person experience, making it easy for customers to navigate via totally different sports activities and betting options. FanDuel’s distinctive same-game parlay feature permits bettors to mix multiple bets into one, enhancing potential payouts.</text:p>
      <text:p text:style-name="Text_20_body">Player Performance Trends: Injuries or participant roster adjustments can significantly impression staff dynamics. Tracking particular person participant statistics, similar to latest injuries, scoring averages, or performance towards particular opponents, can aid bettors in evaluating potential outcomes.</text:p>
      <text:p text:style-name="Text_20_body">One in style method to bankroll management is the Kelly Criterion, which recommends the optimum guess dimension primarily based in your edge over the bookmaker. It helps bettors decide how a lot to stake primarily based on their confidence in a selected wager. Managing your bankroll wisely minimizes variance and protects in opposition to the pure swings of betting.</text:p>
      <text:p text:style-name="Text_20_body">One of the principle causes bettors favor cryptocurrencies is the <text:span text:style-name="Strong_20_Emphasis">anonymity</text:span> they offer. Traditional banking strategies often require personal data, which raises privateness considerations. Cryptocurrencies allow customers to wager with out disclosing their id. Additionally, the <text:span text:style-name="Strong_20_Emphasis">speed</text:span> of transactions is a serious benefit; bettors can place bets and receive winnings almost immediately, compared to conventional methods that can take days to process. The <text:span text:style-name="Strong_20_Emphasis">lower fees</text:span> associated with cryptocurrency transactions also add to their attraction, making sports betting more lucrative for enthusiasts.</text:p>
      <text:p text:style-name="Text_20_body">Another essential aspect of research is using instruments and sources obtainable for bettors. Many on-line platforms offer complete statistics, tendencies reviews, and superior analytics that can help in understanding staff and participant performances over time.</text:p>
      <text:p text:style-name="Text_20_body">Challenges in Identifying Trends 
While analyzing sports activities betting tendencies can enhance decision-making, it is not with out its challenges. One significant challenge arises from the altering nature of sports occasions and player performances. Factors corresponding to injuries, group trades, and coaching shifts create an unpredictable surroundings that may disrupt long-standing developments.</text:p>
      <text:p text:style-name="Text_20_body">Another problem is the <text:span text:style-name="Strong_20_Emphasis">volatility</text:span> of cryptocurrencies. The worth of digital currencies can fluctuate significantly within brief intervals, affecting the amount bettors stand to win or lose. This volatility can make budgeting difficult and deter some users from totally embracing cryptocurrencies for betting.</text:p>
      <text:p text:style-name="Text_20_body">One of probably the most attractive features of online betting platforms is the variety of bonuses and promotions they provide. New customers typically benefit from welcome bonuses that can considerably improve their initial betting capital. These can come in the type of free bets, matched deposits, or risk-free bets.</text:p>
      <text:p text:style-name="Text_20_body">In the fast-paced world of sports betting, recognizing and leveraging tendencies is crucial for anybody looking to place informed bets. These developments can present insight into group performance, player statistics, and historical data, allowing bettors to make educated selections. Understanding these parts not solely improves betting strategies but also enhances the general expertise of sports fanatics. Whether you're a novice or a seasoned bettor, understanding tips on how to interpret and make the most of sports activities betting trends effectively can tremendously affect the outcomes of your wagers. This article delves into varied tendencies, their impacts,  <text:a xlink:type="simple" xlink:href="https://eenn.net/%EB%B2%84%ED%84%B0-%EC%95%88%EC%A0%84%EC%84%B1-%EA%B2%80%EC%A6%9D%EB%90%9C-%ED%86%A0%ED%86%A0%EC%82%AC%EC%9D%B4%ED%8A%B8%EC%9D%98-%EC%A4%91%EC%9A%94%EC%84%B1%EA%B3%BC-%EC%84%A0%ED%83%9D-%EA%B8%B0/" text:style-name="Internet_20_link" text:visited-style-name="Visited_20_Internet_20_Link">슈어맨</text:a> and how they can shape your betting selections.</text:p>
      <text:p text:style-name="Text_20_body">Top Cryptocurrencies for Betting 
When it involves <text:span text:style-name="Strong_20_Emphasis">sports betting with cryptocurrency</text:span>, several digital currencies stand out. Bitcoin is probably the most recognized and extensively used cryptocurrency in online betting platforms. Its established status makes it a trusted selection for  <text:a xlink:type="simple" xlink:href="https://www.relocation-professionals.net/%EC%8B%A0%EB%A2%B0%ED%95%A0-%EC%88%98-%EC%9E%88%EB%8A%94-%EB%A8%B9%ED%8A%80%EB%B3%B4%EC%A6%9D%EC%97%85%EC%B2%B4%EC%97%90-%EB%8C%80%ED%95%9C-%EB%AA%A8%EB%93%A0-%EA%B2%83/" text:style-name="Internet_20_link" text:visited-style-name="Visited_20_Internet_20_Link">메이저사이트</text:a> many bettors. Following carefully is Ethereum, recognized for its smart contract functionality, allowing for innovative betting functions that can improve user experience.</text:p>
      <text:p text:style-name="Text_20_body">Moreover, complete resources, such as betting guides, FAQ sections, and tutorials, can significantly improve the user expertise. New bettors can profit from academic content material that demystifies sports activities betting terminologies and methods, making them feel extra comfortable as they have interaction with the platform.</text:p>
      <text:p text:style-name="Text_20_body">Bettors ought to strategy public opinion with warning. While it's essential to gauge the crowd’s sentiment, relying solely on public developments without incorporating stable analytical knowledge might result in unwise betting choices. A balanced perspective allows for better assessment and doubtlessly greater returns.</text:p>
      <text:p text:style-name="Text_20_body">As emphasised by many seasoned bettors, analyzing sports betting tendencies can provide a aggressive edge. However, it's important to contemplate each latest performance in addition to historical knowledge, as trends can usually change with time and unexpected ele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_ypto_spo_ts_betting_t_ends</dc:title>
  </office:meta>
</office:document-meta>
</file>