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_ypto_t_ading:cou_se_1_technical_analysis_-_blockchain_academy"/>— Learn tools that I use to make huge returns in the crypto currency markets.</text:p>
      <text:p text:style-name="Text_20_body">— Implement while studying</text:p>
      <text:p text:style-name="Text_20_body">— Know exactly when to buy &amp; sell</text:p>
      <text:p text:style-name="Text_20_body">— Secure your wealth</text:p>
      <text:p text:style-name="Text_20_body">Change your life now 
<text:a xlink:type="simple" xlink:href="https://bit.ly/FreeCryptoEbook_MakePassiveIncome" text:style-name="Internet_20_link" text:visited-style-name="Visited_20_Internet_20_Link">Click to Download the FREE eBook Now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— Get confident in your trading action</text:p>
      <text:p text:style-name="Text_20_body">— See results in the first 7 days of taking the course</text:p>
      <text:p text:style-name="Text_20_body">If you are one of the 5 million viewers of James Crypto Guru or you've found us any other way - welcome to the Crypto Currency Master Course. Information I will share is a combination of techniques I use to predict the price movements for the last 18 years. I made several millions with the power of investment and, of course, I did make lots of mistakes. Those are the reasons why my price predictions are so accurate:</text:p>
      <text:p text:style-name="Text_20_body">• Using a combination of technical and fundamental analysis</text:p>
      <text:p text:style-name="Text_20_body">Change your life now 
<text:a xlink:type="simple" xlink:href="https://bit.ly/FreeCryptoEbook_MakePassiveIncome" text:style-name="Internet_20_link" text:visited-style-name="Visited_20_Internet_20_Link">Click to Download the FREE eBook Now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• Learning all mistakes to avoid in your first 10 years of trading</text:p>
      <text:p text:style-name="Text_20_body">• Learning secret technologies to know exactly when to buy and sell</text:p>
      <text:p text:style-name="Text_20_body">• Having the right mindset about investing and trading</text:p>
      <text:p text:style-name="Text_20_body">• Getting practical information, no bs</text:p>
      <text:p text:style-name="Text_20_body">• Using trading tools PROPERLY</text:p>
      <text:p text:style-name="Text_20_body">• Learning market psychology to foresee what is going to happen next</text:p>
      <text:p text:style-name="Text_20_body"><text:span text:style-name="Strong_20_Emphasis">* Crypto Currency Master Course Overview </text:span>*</text:p>
      <text:p text:style-name="Text_20_body">• Learn tools for significant returns in crypto currency markets.</text:p>
      <text:p text:style-name="Text_20_body">• Implement techniques while studying.</text:p>
      <text:p text:style-name="Text_20_body">• Understand when to buy and sell.</text:p>
      <text:p text:style-name="Text_20_body">• Secure wealth.</text:p>
      <text:p text:style-name="Text_20_body">• Build confidence in trading.</text:p>
      <text:p text:style-name="Text_20_body">• See results within 7 days of course.</text:p>
      <text:p text:style-name="Text_20_body">• Techniques include technical and fundamental analysis.</text:p>
      <text:p text:style-name="Text_20_body">• Avoid mistakes in first 10 years of trading.</text:p>
      <text:p text:style-name="Text_20_body">• Understand secret technologies for buying and selling.</text:p>
      <text:p text:style-name="Text_20_body">• Maintain a positive mindset for investing and trading.</text:p>
      <text:p text:style-name="Text_20_body">• Use trading tools correctly.</text:p>
      <text:p text:style-name="Text_20_body">• Understand market psychology for future predictions.</text:p>
      <text:p text:style-name="Text_20_body">Change your life now</text:p>
      <text:p text:style-name="Text_20_body"><text:a xlink:type="simple" xlink:href="https://bit.ly/FreeCryptoEbook_MakePassiveIncome" text:style-name="Internet_20_link" text:visited-style-name="Visited_20_Internet_20_Link">Click to Download the FREE eBook Now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More Posts</text:p>
      <text:p text:style-name="Text_20_body"><text:a xlink:type="simple" xlink:href="https://bit.ly/FreeCryptoEbook_MakePassiveIncome" text:style-name="Internet_20_link" text:visited-style-name="Visited_20_Internet_20_Link">trump grönland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<text:a xlink:type="simple" xlink:href="https://bit.ly/FreeCryptoEbook_MakePassiveIncome" text:style-name="Internet_20_link" text:visited-style-name="Visited_20_Internet_20_Link">buy trump coin crypto</text:a></text:p>
      <text:p text:style-name="Text_20_body"><text:a xlink:type="simple" xlink:href="https://bit.ly/FreeCryptoEbook_MakePassiveIncome" text:style-name="Internet_20_link" text:visited-style-name="Visited_20_Internet_20_Link">melania country of origin</text:a></text:p>
      <text:p text:style-name="Text_20_body"><text:a xlink:type="simple" xlink:href="https://bit.ly/FreeCryptoEbook_MakePassiveIncome" text:style-name="Internet_20_link" text:visited-style-name="Visited_20_Internet_20_Link">Free Trading Course | Mete KAPLAN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<text:a xlink:type="simple" xlink:href="https://bit.ly/FreeCryptoEbook_MakePassiveIncome" text:style-name="Internet_20_link" text:visited-style-name="Visited_20_Internet_20_Link">Melania trump wikipedia</text:a> - <text:a xlink:type="simple" xlink:href="https://bit.ly/FreeCryptoEbook_MakePassiveIncome" text:style-name="Internet_20_link" text:visited-style-name="Visited_20_Internet_20_Link">https://bit.ly/FreeCryptoEbook_MakePassiveIncome</text:a></text:p>
      <text:p text:style-name="Text_20_body"><text:a xlink:type="simple" xlink:href="https://smkn1klego.sch.id/forum/" text:style-name="Internet_20_link" text:visited-style-name="Visited_20_Internet_20_Link">What is the best meme coin to buy in 2021? - Malina Roy2's Space 8</text:a> - <text:a xlink:type="simple" xlink:href="https://tehnologia-standart.ru/bitrix/redirect.php?goto=http://www.net-pier.biz/chao/notebook2/notebook2.cgi/alaxzopwxwwhgh" text:style-name="Internet_20_link" text:visited-style-name="Visited_20_Internet_20_Link">https://tehnologia-standart.ru/bitrix/redirect.php?goto=http://www.net-pier.biz/chao/notebook2/notebook2.cgi/alaxzopwxwwhgh</text:a></text:p>
      <text:p text:style-name="Text_20_body"><text:a xlink:type="simple" xlink:href="http://saya.secret.jp/aaalivedoor/upb/upb.cgi" text:style-name="Internet_20_link" text:visited-style-name="Visited_20_Internet_20_Link">Why is $SUNDOG a good meme coin for long-term holding?</text:a> - <text:a xlink:type="simple" xlink:href="http://ldm.sakura.ne.jp/balu+bbbs/album/album.cgi?mode=detail&amp;no=128" text:style-name="Internet_20_link" text:visited-style-name="Visited_20_Internet_20_Link">http://ldm.sakura.ne.jp/balu+bbbs/album/album.cgi?mode=detail&amp;no=128</text:a></text:p>
      <text:p text:style-name="Text_20_body"><text:a xlink:type="simple" xlink:href="https://hankukenergy.kr/bbs/board.php?bo_table=free&amp;wr_id=149023" text:style-name="Internet_20_link" text:visited-style-name="Visited_20_Internet_20_Link">melania trump bitcoin</text:a> - <text:a xlink:type="simple" xlink:href="https://soundsoftext.com/how-to-recover-voicemail-password-on-android/?unapproved=64167&amp;moderation-hash=3132ba89dd7afe23a2524e878637887d#comment-64167" text:style-name="Internet_20_link" text:visited-style-name="Visited_20_Internet_20_Link">https://soundsoftext.com/how-to-recover-voicemail-password-on-android/?unapproved=64167&amp;moderation-hash=3132ba89dd7afe23a2524e878637887d#comment-641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_ypto_t_ading:cou_se_1_technical_analysis_-_blockchain_academy</dc:title>
  </office:meta>
</office:document-meta>
</file>