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n_c_ypto_t_ading_be_p_ofitable"/>The Worlds No.1 Trading Book For Beginners</text:p>
      <text:p text:style-name="Text_20_body">1+ Million People Have Read This Book</text:p>
      <text:p text:style-name="Text_20_body">Get Your Trading For Beginners Book Below👇</text:p>
      <text:p text:style-name="Text_20_body">FREE $50 TRADING REWARD INSIDE BOOK</text:p>
      <text:p text:style-name="Text_20_body">Change your life now 
<text:a xlink:type="simple" xlink:href="https://bit.ly/MakePassiveIncome-CryptoCourse" text:style-name="Internet_20_link" text:visited-style-name="Visited_20_Internet_20_Link">Click to Download the FREE eBook Now</text:a> - <text:a xlink:type="simple" xlink:href="https://bit.ly/MakePassiveIncome-CryptoCourse" text:style-name="Internet_20_link" text:visited-style-name="Visited_20_Internet_20_Link">https://bit.ly/MakePassiveIncome-CryptoCourse</text:a></text:p>
      <text:p text:style-name="Text_20_body">Master the Trading Markets with the Ultimate Beginner's Guide: Get Your Powerful Trading for Beginners Book! 📈</text:p>
      <text:p text:style-name="Text_20_body">trading for beginners free book</text:p>
      <text:p text:style-name="Text_20_body">Embark on your trading journey with the market's most sought-after resource, “The Trading for Beginners Book,” already boasting over 1 million readers worldwide!</text:p>
      <text:p text:style-name="Text_20_body">This indispensable guide is your key to unlocking the full potential of the trading markets. By getting this exclusive Trading for Beginners book, you'll gain access to some of the most profitable trading insights available, illustrated through step-by-step examples.</text:p>
      <text:p text:style-name="Text_20_body">Here's what this book offers:</text:p>
      <text:p text:style-name="Text_20_body">- An in-depth exploration of fundamental trading concepts, applicable across all markets.</text:p>
      <text:p text:style-name="Text_20_body">- Practical, step-by-step visuals on understanding and applying trading tactics.</text:p>
      <text:p text:style-name="Text_20_body">- Insights into the profitability of various strategies, with expert tips to boost your trades.</text:p>
      <text:p text:style-name="Text_20_body">- A suite of valuable trading tools to elevate your market analysis.</text:p>
      <text:p text:style-name="Text_20_body">Get access to “The Trading for Beginners Book” Now!</text:p>
      <text:p text:style-name="Text_20_body">How To Access The Trading for Beginners Book 📥</text:p>
      <text:p text:style-name="Text_20_body">Why read “The Trading Book For Beginners”?</text:p>
      <text:p text:style-name="Text_20_body">Fast Track to Trading: Leap into trading with our user-friendly beginner's trading book, guiding you swiftly through the most effective strategies in the market.</text:p>
      <text:p text:style-name="Text_20_body">Insider Knowledge: Absorb wisdom from trading experts, offering you the insights needed to refine your strategies and make smart trading moves.</text:p>
      <text:p text:style-name="Text_20_body">Battle-Tested Methods: Discover strategies that have stood the test of time, designed to amplify your gains and minimize risk.</text:p>
      <text:p text:style-name="Text_20_body">In-Depth Analysis: Delve into comprehensive material spanning from basic trading concepts to tactical executions, applicable across various markets.</text:p>
      <text:p text:style-name="Text_20_body">Cost-Effective Investment: The trading book for beginners is free, making it accessible for serious traders.</text:p>
      <text:p text:style-name="Text_20_body">Targeted Outcomes: The book aligns with your ambitions, whether you're aiming for consistent profits or building a robust trading portfolio.</text:p>
      <text:p text:style-name="Text_20_body">Actionable Intelligence: Receive practical, actionable advice that translates directly into your daily trading, ensuring you can apply what you learn effectively.</text:p>
      <text:p text:style-name="Text_20_body">Engaging Content: Engross yourself in a book that's not only informative but also engaging, filled with visual aids and real-world trading examples.</text:p>
      <text:p text:style-name="Text_20_body">Continuous Learning: In this trading book, you'll get more than just a beginner's guide – you'll be able to use these strategies in the real trading world.</text:p>
      <text:p text:style-name="Text_20_body">Take your trading to the next level with “The Trading Book for Beginners,” unlock your potential, and navigate the markets with confidence!</text:p>
      <text:p text:style-name="Text_20_body">Change your life now 
<text:a xlink:type="simple" xlink:href="https://bit.ly/MakePassiveIncome-CryptoCourse" text:style-name="Internet_20_link" text:visited-style-name="Visited_20_Internet_20_Link">Click to Download the FREE eBook Now</text:a> - <text:a xlink:type="simple" xlink:href="https://bit.ly/MakePassiveIncome-CryptoCourse" text:style-name="Internet_20_link" text:visited-style-name="Visited_20_Internet_20_Link">https://bit.ly/MakePassiveIncome-CryptoCourse</text:a></text:p>
      <text:p text:style-name="Text_20_body"><text:span text:style-name="Strong_20_Emphasis">* Crypto Currency Master Course Overview </text:span>*</text:p>
      <text:p text:style-name="Text_20_body">• Learn tools for significant returns in crypto currency markets.</text:p>
      <text:p text:style-name="Text_20_body">• Implement techniques while studying.</text:p>
      <text:p text:style-name="Text_20_body">• Understand when to buy and sell.</text:p>
      <text:p text:style-name="Text_20_body">• Secure wealth.</text:p>
      <text:p text:style-name="Text_20_body">• Build confidence in trading.</text:p>
      <text:p text:style-name="Text_20_body">• See results within 7 days of course.</text:p>
      <text:p text:style-name="Text_20_body">• Techniques include technical and fundamental analysis.</text:p>
      <text:p text:style-name="Text_20_body">• Avoid mistakes in first 10 years of trading.</text:p>
      <text:p text:style-name="Text_20_body">• Understand secret technologies for buying and selling.</text:p>
      <text:p text:style-name="Text_20_body">• Maintain a positive mindset for investing and trading.</text:p>
      <text:p text:style-name="Text_20_body">• Use trading tools correctly.</text:p>
      <text:p text:style-name="Text_20_body">• Understand market psychology for future predictions.</text:p>
      <text:p text:style-name="Text_20_body">Change your life now</text:p>
      <text:p text:style-name="Text_20_body"><text:a xlink:type="simple" xlink:href="https://bit.ly/MakePassiveIncome-CryptoCourse" text:style-name="Internet_20_link" text:visited-style-name="Visited_20_Internet_20_Link">Click to Download the FREE eBook Now</text:a> - <text:a xlink:type="simple" xlink:href="https://bit.ly/MakePassiveIncome-CryptoCourse" text:style-name="Internet_20_link" text:visited-style-name="Visited_20_Internet_20_Link">https://bit.ly/MakePassiveIncome-CryptoCourse</text:a></text:p>
      <text:p text:style-name="Text_20_body">More Posts</text:p>
      <text:p text:style-name="Text_20_body"><text:a xlink:type="simple" xlink:href="https://bit.ly/MakePassiveIncome-CryptoCourse" text:style-name="Internet_20_link" text:visited-style-name="Visited_20_Internet_20_Link">melania trump book</text:a> - <text:a xlink:type="simple" xlink:href="https://bit.ly/MakePassiveIncome-CryptoCourse" text:style-name="Internet_20_link" text:visited-style-name="Visited_20_Internet_20_Link">https://bit.ly/MakePassiveIncome-CryptoCourse</text:a></text:p>
      <text:p text:style-name="Text_20_body"><text:a xlink:type="simple" xlink:href="https://bit.ly/MakePassiveIncome-CryptoCourse" text:style-name="Internet_20_link" text:visited-style-name="Visited_20_Internet_20_Link">$trump coin</text:a></text:p>
      <text:p text:style-name="Text_20_body"><text:a xlink:type="simple" xlink:href="https://bit.ly/MakePassiveIncome-CryptoCourse" text:style-name="Internet_20_link" text:visited-style-name="Visited_20_Internet_20_Link">melania crypto coin</text:a></text:p>
      <text:p text:style-name="Text_20_body"><text:a xlink:type="simple" xlink:href="https://bit.ly/MakePassiveIncome-CryptoCourse" text:style-name="Internet_20_link" text:visited-style-name="Visited_20_Internet_20_Link">The Future of Shihtzu Exchange, the hottest meme coin right now in the world!  There is an old age that says ‘every dog has its day’ but the expensive dog-based meme token Shihtzu Exchange Universe (STZU) [ https://shihtzuexchange.biz/ ] is having th - Shihtzu.exchange</text:a> - <text:a xlink:type="simple" xlink:href="https://bit.ly/MakePassiveIncome-CryptoCourse" text:style-name="Internet_20_link" text:visited-style-name="Visited_20_Internet_20_Link">https://bit.ly/MakePassiveIncome-CryptoCourse</text:a></text:p>
      <text:p text:style-name="Text_20_body"><text:a xlink:type="simple" xlink:href="https://bit.ly/MakePassiveIncome-CryptoCourse" text:style-name="Internet_20_link" text:visited-style-name="Visited_20_Internet_20_Link">Trump victory speech</text:a> - <text:a xlink:type="simple" xlink:href="https://bit.ly/MakePassiveIncome-CryptoCourse" text:style-name="Internet_20_link" text:visited-style-name="Visited_20_Internet_20_Link">https://bit.ly/MakePassiveIncome-CryptoCourse</text:a></text:p>
      <text:p text:style-name="Text_20_body"><text:a xlink:type="simple" xlink:href="https://www.use-clan.de/index.php?site=news_comments&amp;newsID=244&amp;lang=de%3Ehttps://cl-system.jp/question/free-wink-coaching-servies/" text:style-name="Internet_20_link" text:visited-style-name="Visited_20_Internet_20_Link">Did Donald Trump coin the phrase 'Walk softly and carry a big stick'? - Think Tank Redux</text:a> - <text:a xlink:type="simple" xlink:href="https://www.online-free-ads.com/index.php?page=user&amp;action=pub_profile&amp;id=126463" text:style-name="Internet_20_link" text:visited-style-name="Visited_20_Internet_20_Link">https://www.online-free-ads.com/index.php?page=user&amp;action=pub_profile&amp;id=126463</text:a></text:p>
      <text:p text:style-name="Text_20_body"><text:a xlink:type="simple" xlink:href="https://www.online-free-ads.com/index.php?page=user&amp;action=pub_profile&amp;id=126463" text:style-name="Internet_20_link" text:visited-style-name="Visited_20_Internet_20_Link">What makes Doge2014Token the most promising memecoin?</text:a> - <text:a xlink:type="simple" xlink:href="https://8fx.info/home.php?mod=space&amp;uid=2510114&amp;do=profile" text:style-name="Internet_20_link" text:visited-style-name="Visited_20_Internet_20_Link">https://8fx.info/home.php?mod=space&amp;uid=2510114&amp;do=profile</text:a></text:p>
      <text:p text:style-name="Text_20_body"><text:a xlink:type="simple" xlink:href="https://www.vivekprakashan.in/books/%e0%a4%b6%e0%a5%8b%e0%a4%a7-%e0%a4%b8%e0%a4%ae%e0%a4%be%e0%a4%9c%e0%a4%ae%e0%a4%a8%e0%a4%be%e0%a4%9a%e0%a4%be/" text:style-name="Internet_20_link" text:visited-style-name="Visited_20_Internet_20_Link">how to buy the trump coin</text:a> - <text:a xlink:type="simple" xlink:href="http://www.counseling.dofollowlinks.org/user/billyocg25/" text:style-name="Internet_20_link" text:visited-style-name="Visited_20_Internet_20_Link">http://www.counseling.dofollowlinks.org/user/billyocg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an_c_ypto_t_ading_be_p_ofitable</dc:title>
  </office:meta>
</office:document-meta>
</file>