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n_sex_sell_p_ope_ty"/>Zamalek is an affluent district located in the heart of Cairo, <text:a xlink:type="simple" xlink:href="https://www.irem.org/" text:style-name="Internet_20_link" text:visited-style-name="Visited_20_Internet_20_Link">buzzing</text:a> with cafes, art galleries, parks, and a myriad of Egypt’s most cherished cultural sites. It is a passionately sought after area due to its combination of modern amenities and rich historical background. These attributes allure both local Egyptians and expatriates, propelling the prominence of a '<text:a xlink:type="simple" xlink:href="http://thefristcenter.org/__media__/js/netsoltrademark.php?d=bcbweb.bai.ne.jp%2F%7Ealh22101%2Fcgi-bin%2Fyybbs%2Fyybbs.cgi" text:style-name="Internet_20_link" text:visited-style-name="Visited_20_Internet_20_Link">Property</text:a> Finder' in Zamalek.</text:p>
      <text:p text:style-name="Text_20_body">(Image: <text:a xlink:type="simple" xlink:href="https://i.ytimg.com/vi/D69VhdRNok0/hq720.jpg" text:style-name="Internet_20_link" text:visited-style-name="Visited_20_Internet_20_Link">https://i.ytimg.com/vi/D69VhdRNok0/hq720.jpg</text:a>)The term 'Property Finder' refers to a specialist who helps prospective tenants and buyers locate an array of desirable properties in a specific location, both efficiently and with ease. The utility of this service, particularly in a popular area such as Zamalek, cannot be overemphasized. Herein, we delve into the theoretical mechanisms that underpin the workings of a Property Finder in Zamalek.</text:p>
      <text:p text:style-name="Text_20_body">(Image: <text:a xlink:type="simple" xlink:href="https://i.ytimg.com/vi/9VlvbpXwLJs/hq720.jpg" text:style-name="Internet_20_link" text:visited-style-name="Visited_20_Internet_20_Link">https://i.ytimg.com/vi/9VlvbpXwLJs/hq720.jpg</text:a>)Firstly, a Property Finder in Zamalek thrives due to the high demand for property within the district. The district serves as a hub of attraction – presenting itself as an infusion of exoticism with the charm of upscale city living. This demand stems from both local and international buyers, thereby necessitating an effective conduit like a Property Finder.</text:p>
      <text:p text:style-name="Text_20_body">From a theoretical perspective, Property Finders function as market facilitators, reducing information asymmetry between buyers (or renters) and sellers. In Zamalek, with its diverse real estate portfolio, significant time and effort may be expended in the search for the 'perfect' property. A Property Finder mitigates this gap, utilizing their specialized knowledge and extensive network to match buyers with properties fitting their specific requirements.</text:p>
      <text:p text:style-name="Text_20_body">Moreover, the Property Finder also serves a role in price stabilization within the Zamalek real estate market. Through their interactions with buyers and sellers, they are privy to information about changing market dynamics often before anyone else. This allows them to advise clients effectively, contributing indirectly to price stability within the market.</text:p>
      <text:p text:style-name="Text_20_body">The theoretical underpinnings of the Property Finder's economic role in Zamalek can be traced to the concept of economic intermediation. As intermediaries, they facilitate the efficient allocation of resources – in this case, real estate properties. They minimize transaction costs by providing critical market information, aiding in negotiations and eliminating the need for buyers and sellers to search for each other. </text:p>
      <text:p text:style-name="Text_20_body">The Property Finder in Zamalek also operates within the confines of the law. Principles of property law – from tenant rights to property transactions- come into play. They ensure prospective buyers and renters are not unknowingly navigating through fraudulent deals or potentially violating local laws. </text:p>
      <text:p text:style-name="Text_20_body">Finally, the concept of a Property Finder in Zamalek revolves around providing a service of simplification and professional guidance. It eases the cumbersome process of scouring through real estate listings, site visits, negotiations, and paperwork. The theoretical underpinning here stems from the principles of client service and satisfaction, with the ultimate goal of providing the best possible experience for individuals looking to make Zamalek their dream home or investment.</text:p>
      <text:p text:style-name="Text_20_body">In conclusion, the concept of a Property Finder in Zamalek is timeless and undeniably beneficial. By bridging the gap between various stakeholders in the real estate market, this service proves to be an indispensable tool for those desiring to partake in the vibrant life pulsating throughout the Zamalek district. The evolution and popularity of the Property Finder concept mirror the changes and growth in Zamalek – a district that masterfully merges the old with the new.(Image: <text:a xlink:type="simple" xlink:href="https://i.ytimg.com/vi/D69VhdRNok0/hq720.jpg" text:style-name="Internet_20_link" text:visited-style-name="Visited_20_Internet_20_Link">https://i.ytimg.com/vi/D69VhdRNok0/hq72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n_sex_sell_p_ope_ty</dc:title>
  </office:meta>
</office:document-meta>
</file>