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n_you_pass_the_mode_n_office_take_a_look_at"/>Property management companies play a pivotal role in <text:a xlink:type="simple" xlink:href="http://toolbarqueries.google.la/url?q=http://Dnd.Achoo.jp/4thcage/bbs/yybbs.cgi?list=thread" text:style-name="Internet_20_link" text:visited-style-name="Visited_20_Internet_20_Link">commerical real estate</text:a> estate, ensuring the efficient operation, maintenance, and supervision of properties. This study delves into a detailed examination of the organizational structure typically prevalent in such companies, recognizing the various positions and responsibilities in the hierarchy.</text:p>
      <text:p text:style-name="Text_20_body">The structure of a property management company employs a system that consists of several hierarchical levels, each with a particular set of tasks and responsibilities commensurate with the job title. These hierarchies play a vital role in maintaining an organized system of operations to ensure smooth functioning and the accomplishment of optimum results.</text:p>
      <text:p text:style-name="Text_20_body">At the helm of this structure sits the Executive Manager or Chief Executive Officer (CEO). This leadership position assumes the overall responsibilities for the business's success, including setting strategy, making crucial decisions, and establishing company culture. Reporting to the CEO are departmental heads including financial directors, operations managers, and sales and marketing directors. They are responsible for strategizing, planning, and overseeing operations in their respective departments, making sure that the company’s objectives align with the CEO's vision.</text:p>
      <text:p text:style-name="Text_20_body">(Image: <text:a xlink:type="simple" xlink:href="https://shotstash.com/wp-content/uploads/2018/11/modern-studio.jpg" text:style-name="Internet_20_link" text:visited-style-name="Visited_20_Internet_20_Link">https://shotstash.com/wp-content/uploads/2018/11/modern-studio.jpg</text:a>)Property managers constitute the next level in the structure. Their responsibilities include directly overseeing properties under the company's stewardship, handling communication with property owners and tenants, dealing with maintenance issues, and ensuring that the lease agreements are upheld. Under the property managers are assistant property managers who assist in managing everyday tasks. They play a supportive role, such as handling administrative tasks, assisting in property inspections, and addressing tenant complaints.</text:p>
      <text:p text:style-name="Text_20_body">Leasing agents maintain direct interaction with <text:a xlink:type="simple" xlink:href="https://www.rebinstitute.com/" text:style-name="Internet_20_link" text:visited-style-name="Visited_20_Internet_20_Link">prospective</text:a> and existing tenants. They are tasked with marketing properties, screening prospective tenants, negotiating and closing lease contracts, addressing tenant inquiries, and maintaining good customer relations.</text:p>
      <text:p text:style-name="Text_20_body">In the financial branch of the organization, there are roles like the chief accountant, responsible for all financial transactions including rent collection, financial reporting, budgeting, and tax-related matters. They may be supported by accountants and <text:a xlink:type="simple" xlink:href="https://www.irem.org/" text:style-name="Internet_20_link" text:visited-style-name="Visited_20_Internet_20_Link">financial clerks</text:a>.</text:p>
      <text:p text:style-name="Text_20_body">Lastly, maintenance staff forms an integral part of the property management company. Depending on the property size and type, this could include roles like maintenance supervisors, electricians, plumbers, and general maintenance workers. Their goal is to preserve the property’s value by attending to maintenance issues and ensuring properties remain appealing and safe.</text:p>
      <text:p text:style-name="Text_20_body">It's evident that a property management company's structure is organized to ensure efficient operation and high-quality service. A strictly delineated structure results in well-defined roles and responsibilities, giving a clear pathway for accountability and maintaining effective communication within the company while proactively managing the property portfolio. It supports companies in achieving operational excellence, driving customer satisfaction, and ultimately establishing a competitive advantage in the market.</text:p>
      <text:p text:style-name="Text_20_body">In conclusion, each of these roles is vital for a property management company to function efficiently. This structure provides clarity and direction, contributing to the effective management of property and customer relationships. Each role is specifically designed to optimize operations and ensure all tasks carried out professionally, quickly, and efficiently. By understanding this hierarchical system, we get a more explicit view of the complex dynamics that run within a property management compa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n_you_pass_the_mode_n_office_take_a_look_at</dc:title>
  </office:meta>
</office:document-meta>
</file>