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ill_zone"/>(Image: <text:a xlink:type="simple" xlink:href="https://biz.chosun.com/resizer/v2/NJPJQQYLH6U6JYLXHUMGEPEAEA.jpg?auth\u003df358f5cd7585138178ee23decefc89a7b5f5ac7ccdf781e44a0c08767cfab87a\u0026width\u003d464" text:style-name="Internet_20_link" text:visited-style-name="Visited_20_Internet_20_Link">https://biz.chosun.com/resizer/v2/NJPJQQYLH6U6JYLXHUMGEPEAEA.jpg?auth\u003df358f5cd7585138178ee23decefc89a7b5f5ac7ccdf781e44a0c08767cfab87a\u0026width\u003d464</text:a>)Chill Zone</text:p>
      <text:p text:style-name="Text_20_body">The Chill Zone is an idea designed to provide a calming and peaceful setting the place individuals can unwind and disconnect from the stresses of daily life. It could probably be a bodily space, like a room or garden, or an internet community where people share sources, experiences, and ideas for rest.</text:p>
      <text:p text:style-name="Text_20_body">In the Chill Zone, actions might include meditation, yoga, studying, or simply having fun with nature. The objective is to create a serene atmosphere the place mindfulness and tranquility can flourish.</text:p>
      <text:p text:style-name="Text_20_body">This idea is widely embraced in various wellness practices, encouraging people to take time for themselves and prioritize psychological health.</text:p>
      <text:p text:style-name="Text_20_body">The Chill Zone is a devoted house designed for relaxation and unwinding. It provides a peaceful ambiance where people can take a break from their day by day routines.
(Image: <text:a xlink:type="simple" xlink:href="http://coresos.phinf.naver.net/a/31d80e/8_6i9Ud018svc3isnh4jm0bdb_j09rwc.jpg" text:style-name="Internet_20_link" text:visited-style-name="Visited_20_Internet_20_Link">http://coresos.phinf.naver.net/a/31d80e/8_6i9Ud018svc3isnh4jm0bdb_j09rwc.jpg</text:a>)</text:p>
      <text:p text:style-name="Text_20_body">In this area, you can enjoy varied actions such as studying, meditating, or just spending time with pals. The décor is often soothing, featuring delicate colors and cozy seating that encourages a peaceful environment.</text:p>
      <text:p text:style-name="Text_20_body">Many Chill Zones additionally incorporate natural elements, like plants and delicate lighting, to enhance the feeling of tranquility. It's a perfect spot for  <text:a xlink:type="simple" xlink:href="http://www.lspandeng.com.cn/home.php?mod=space&amp;uid=415850" text:style-name="Internet_20_link" text:visited-style-name="Visited_20_Internet_20_Link">하이오피</text:a> anybody trying to recharge and discover some psychological readability.</text:p>
      <text:p text:style-name="Text_20_body">Whether you need a moment to yourself or a place to assemble with others, the Chill Zone serves as a perfect retreat.</text:p>
      <text:p text:style-name="Text_20_body">The Chill Zone is a delegated space designed for relaxation and recreation, offering a peaceful setting for people to unwind and recharge.</text:p>
      <text:p text:style-name="Text_20_body">In the Chill Zone, one can engage in varied actions such as reading, meditating, or just enjoying a quiet moment away from the hustle and bustle of every day life. The ambiance is commonly enhanced by soothing music, comfortable seating, and calming decor.</text:p>
      <text:p text:style-name="Text_20_body">Visitors are encouraged to go away their stress behind and immerse themselves within the tranquility provided by the Chill Zone. It serves as a perfect escape for these seeking a brief resp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ill_zone</dc:title>
  </office:meta>
</office:document-meta>
</file>