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ing_casino_withd_awal_options"/>Finally, gamers should concentrate on having fun with the moment somewhat than solely pursuing wins or losses. Cultivating a playful mindset encourages celebration of small victories, creating a extra positive experience total. Ultimately, the essence of on line casino games for enjoyable revolves round enjoyment, social interactions, and the joys of the sport, far past monetary outcomes.</text:p>
      <text:p text:style-name="Text_20_body">However, as you turn into more skilled, you might choose to sort out extra complex games with higher stakes. It’s essential to continually refresh your data of sport guidelines and strategies and apply often, whether at a physical casino or via on-line platforms. This commitment will enhance both your confidence and your performance, making your gaming experiences even more rewarding.</text:p>
      <text:p text:style-name="Text_20_body">In addition, selecting the best slots is important. Some games could offer better odds or greater payout percentages, thus growing the potential for bigger scores. Players should contemplate these elements when choosing slots for tournaments.</text:p>
      <text:p text:style-name="Text_20_body">Paid-entry tournaments require gamers to pay an entry payment to take part. These tournaments usually have more vital money prizes, often sourced from the accrued fees paid by the individuals. This format is particularly interesting to severe players looking for larger rewards.</text:p>
      <text:p text:style-name="Text_20_body">Take time to analysis and examine the varied video games offered at your chosen casino. Many on-line resources provide tables of house edges for different casino games, which could be invaluable in making your choices.</text:p>
      <text:p text:style-name="Text_20_body">Advanced Strategy Development 
Developing a private technique tailored to your playing fashion and luxury degree is crucial for long-term success in baccarat. While some gamers thrive on aggressive betting, others could find that a conservative strategy suits them better. Analyze your earlier video games, establish your strengths and weaknesses, and adapt accordingly.</text:p>
      <text:p text:style-name="Text_20_body">Moreover, the aggressive spirit usually seen in these occasions transforms the entire gaming experience, making it extra thrilling and emotionally charged. Players benefit from the thrill of not solely spinning the reels but in addition comparing their performance in opposition to others.</text:p>
      <text:p text:style-name="Text_20_body">Lastly, it’s necessary to keep up a balanced mindset. Emotional management can prevent rash decisions that may lead to errors, allowing for clearer considering during important moments in the recreation.</text:p>
      <text:p text:style-name="Text_20_body">Choosing the right casino video games can significantly improve your gaming experience and doubtlessly enhance your odds of profitable. With a vast array of choices out there, from classic table games to innovative slots, gamers typically discover themselves overwhelmed by the choices. This article provides insights into effective methods for on line casino game selection, serving to gamers make informed selections that align with their preferences and targets. Understanding the foundations, odds, and payout buildings of various games will guarantee a more pleasant and probably profitable gambling experience.</text:p>
      <text:p text:style-name="Text_20_body">Establish a betting restrict per session and avoid exceeding it. Many seasoned players advocate adopting the “50/30/20” rule, where 50% of your bankroll is allotted for play, 30% for financial savings, and 20% for  <text:a xlink:type="simple" xlink:href="https://toto79.org/%EC%B9%B4%EC%A7%80%EB%85%B8%EC%82%AC%EC%9D%B4%ED%8A%B8-%EC%B2%AB-%EC%B6%A9%EC%A0%84-%EB%B3%B4%EB%84%88%EC%8A%A4-%EC%A0%9C%EA%B3%B5-%EC%B4%88%EB%B3%B4%EC%9E%90%EB%A5%BC-%EC%9C%84%ED%95%9C-%ED%95%84/" text:style-name="Internet_20_link" text:visited-style-name="Visited_20_Internet_20_Link">get more info</text:a> exceptional circumstances. This structured strategy safeguards your funds whereas allowing for  <text:a xlink:type="simple" xlink:href="https://cerrajeroslas24horas.com/%EC%8A%AC%EB%A1%AF%EC%82%AC%EC%9D%B4%ED%8A%B8-%EB%B3%B4%EC%A6%9D%EC%97%85%EC%B2%B4-%EC%B6%94%EC%B2%9C-%EB%AA%A9%EB%A1%9D-%EC%95%88%EC%A0%84%ED%95%9C-%EA%B2%8C%EC%9E%84-%ED%99%98%EA%B2%BD%EC%9D%84/" text:style-name="Internet_20_link" text:visited-style-name="Visited_20_Internet_20_Link">click here</text:a> thorough engagement with the game.</text:p>
      <text:p text:style-name="Text_20_body">Online platforms often offer free or demo variations of well-liked games, permitting customers to expertise numerous choices with none financial dedication. This is particularly helpful for these new to gambling, as they can apply and discover which games resonate with them.</text:p>
      <text:p text:style-name="Text_20_body">Furthermore, continuous studying and adaptation are essential. Stay updated with the latest developments in baccarat methods and engage with other players or forums to change insights and experiences. This neighborhood engagement can expand your knowledge and offer contemporary perspectives on existing methods.</text:p>
      <text:p text:style-name="Text_20_body">Advanced players track games, assessing the outcomes of earlier rounds to establish patterns. They look for tendencies that arise over time, such as streaks or clusters of wins by either the Player or Banker. This technique, generally known as development monitoring, can lead to extra knowledgeable betting decisions, permitting gamers to navigate the game with a strategy somewhat than mere luck.</text:p>
      <text:p text:style-name="Text_20_body">It's additionally essential to notice that not all on-line casinos will supply the identical withdrawal choices. Players should all the time verify the on line casino's banking page for particular strategies out there, as nicely as the related charges and processing times.</text:p>
      <text:p text:style-name="Text_20_body">Analyzing House Edge 
Another important aspect of on line casino recreation choice is the analysis of the home edge. The house edge is the on line casino's built-in benefit over players, expressed as a share. For instance, a game with a home fringe of 5% implies that, on common, gamers can count on to lose $5 for each $100 wagered.</text:p>
      <text:p text:style-name="Text_20_body">Effectively managing a baccarat bankroll includes setting a predefined restrict in your total spending, allocating a particular amount for every session, and tracking your wins and losses. Implementing a structured approach, just like the “50/30/20” rule, can even assist keep financial discipline and defend your bankroll ov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hoosing_casino_withd_awal_options</dc:title>
  </office:meta>
</office:document-meta>
</file>