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hoosing_safe_spo_ts_betting_sites"/>How to Maximize Free Sports Bets 
To get essentially the most value from free sports bets, it’s important to adopt a strategic method. Start by conducting thorough research on the sports and teams you have an interest in betting on. Analyze trends, statistics, and professional opinions to make knowledgeable betting choices. This diligent analysis can lead to putting extra educated bets, increasing the chance of successful.</text:p>
      <text:p text:style-name="Text_20_body">Furthermore, many online platforms present a wealth of resources and tools to assist bettors in making informed decisions. This consists of access to reside statistics, expert analyses, and betting guides, which might considerably improve a bettor’s possibilities of success. Moreover, the competitive nature of online betting sites typically results in higher odds and promotions, providing increased value for punters.</text:p>
      <text:p text:style-name="Text_20_body">We advise newbies to take their time and study as a lot as attainable concerning the sports they plan to guess on. This not only will increase your possibilities of making profitable bets but also enhances your overall betting expertise, providing you with the arrogance to make informed wagers.</text:p>
      <text:p text:style-name="Text_20_body">To begin, information analytics has revolutionized how predictions are made. It is important to research previous games, taking a look at efficiency metrics corresponding to points scored, defensive statistics, and turnovers. This rigorous method can uncover tendencies that aren't immediately obvious. For example, a staff's performance in away video games can differ tremendously from residence video games, impacting predictions.</text:p>
      <text:p text:style-name="Text_20_body">Furthermore, dependable sites provide a variety of banking choices. These ought to embody bank cards, e-wallets, and bank transfers. The availability of a quantity of fee methods not solely increases accessibility but in addition provides an additional layer of security, as you can choose a method that works best for you.</text:p>
      <text:p text:style-name="Text_20_body">The Benefits of Online Toto Betting 
Online toto betting offers numerous advantages in comparability with traditional betting strategies. First and foremost, the comfort issue cannot be overstated. Bettors can place bets at any time and  <text:a xlink:type="simple" xlink:href="https://safecasino.xyz/%EB%A8%B9%ED%8A%80-%EA%B1%B1%EC%A0%95-%EC%97%86%EB%8A%94-%EB%B3%B4%EC%A6%9D%EC%97%85%EC%B2%B4%EC%9D%98-%EC%A4%91%EC%9A%94%EC%84%B1%EA%B3%BC-%EC%84%A0%ED%83%9D-%EA%B8%B0%EC%A4%80/" text:style-name="Internet_20_link" text:visited-style-name="Visited_20_Internet_20_Link">website</text:a> from any location with web entry, eliminating the necessity for bodily visits to betting retailers. This comfort permits for spontaneous betting and the flexibility to capitalize on last-minute opportunities.</text:p>
      <text:p text:style-name="Text_20_body">The Role of Technology in Toto Betting 
Technology has significantly reshaped the panorama of toto betting. The introduction of cell betting apps has made it easier than ever for customers to put bets on-the-go. These apps often come with intuitive interfaces, permitting bettors to make informed decisions rapidly and effectively. Live betting options enable customers to put wagers through the event, further enhancing the thrill and engagement.</text:p>
      <text:p text:style-name="Text_20_body">Legal Considerations in Online Toto Betting 
Legal laws surrounding online toto betting can vary considerably from one nation to a different. In some areas, online betting is totally regulated, providing a safe environment for punters, while different areas could impose strict restrictions or outright bans. It is essential for bettors to familiarize themselves with the legal guidelines governing online betting in their jurisdiction to keep away from legal complications.</text:p>
      <text:p text:style-name="Text_20_body">Key Features of Trustworthy Sports Betting Sites 
Reputable sports betting sites share several key options that set them aside from others. Firstly, they possess legitimate licensing and rules from acknowledged authorities. This ensures that they function beneath strict tips, providing shoppers with protections that unauthorized or unregulated sites can't supply.</text:p>
      <text:p text:style-name="Text_20_body">As you explore reside betting alternatives, be prepared for fast-paced action. Ensure that your chosen site has a powerful live betting interface that enables for quick choices with out sacrificing readability. This aspect is vital to maximise your betting experience and potential returns.</text:p>
      <text:p text:style-name="Text_20_body">In the dynamic world of sports activities, precisely predicting outcomes just isn't solely an art but additionally a science. Sports lovers, gamblers,  <text:a xlink:type="simple" xlink:href="https://quimy.net/%EC%9D%B4%ED%83%9C%EB%A6%AC-%EB%B3%B4%EC%A6%9D%EC%97%85%EC%B2%B4-%EB%A8%B9%ED%8A%80%EA%B2%80%EC%A6%9D-%EC%99%84%EB%A3%8C-%EC%98%A8%EB%9D%BC%EC%9D%B8-%EC%B9%B4%EC%A7%80%EB%85%B8%EC%9D%98-%EC%95%88/" text:style-name="Internet_20_link" text:visited-style-name="Visited_20_Internet_20_Link">more info</text:a> and analysts alike continually seek to unveil the secrets behind successful predictions. By combining statistics, expert evaluation, and understanding staff dynamics, people can significantly enhance their probabilities of forecasting outcomes precisely. This article will discover methods, instruments, and methodologies that can enhance sports activities prediction expertise.</text:p>
      <text:p text:style-name="Text_20_body">Researching Sports Betting Sites 
To successfully find a reputable sports betting web site, complete research is important. Start by on the lookout for online evaluations and testimonials from existing or former prospects. Websites that consider betting platforms based mostly on their safety, customer service, and general user expertise can present valuable insights.</text:p>
      <text:p text:style-name="Text_20_body">The Role of Technology in Sports Betting Trends 
Technology has remodeled the sports activities betting landscape considerably lately. Data analytics platforms at the moment are obtainable to bettors for monitoring trends effectively and assessing various performance metrics comprehensively. Insightful dashboards and cellular functions allow bettors to entry very important statistics and betting insights convenient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hoosing_safe_spo_ts_betting_sites</dc:title>
  </office:meta>
</office:document-meta>
</file>