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oosing_the_best_betting_site"/>At 베픽, users can discover comprehensive evaluations of assorted betting platforms, highlighting their strengths and weaknesses. The site is designed to equip bettors with the information wanted to make knowledgeable selections, ensuring a secure and enjoyable betting expertise. Moreover, 베픽 curates an inventory of verified sports activities betting websites, making it simpler for customers to access platforms that meet high requirements of security and reliability.</text:p>
      <text:p text:style-name="Text_20_body">Regular safety audits and threat assessments are crucial for identifying vulnerabilities. By proactively addressing any points, lottery sites can strengthen their defenses and reassure players that their info is safe. Players ought to look for platforms that demonstrate a commitment to steady enchancment in security measures.</text:p>
      <text:p text:style-name="Text_20_body">Many select to let the system randomly generate numbers for them, a technique known as a 'Quick Pick.' This removes the emotional factor from quantity choice and is normally a convenient choice. Nonetheless, no matter technique you determine on, be consistent in your method to increase your possibilities over time.</text:p>
      <text:p text:style-name="Text_20_body">Regulation and Licensing in Betting 
One of the first issues to search for when comparing betting websites is their licensing and  <text:a xlink:type="simple" xlink:href="https://nepaxxtube.com/@ilenec5304686?page=about" text:style-name="Internet_20_link" text:visited-style-name="Visited_20_Internet_20_Link">파워볼</text:a> regulation standing. Reliable betting web sites are licensed by recognized authorities, which offer a stage of assurance regarding the location's integrity and fairness. Understanding the assorted licensing jurisdictions can improve your consciousness of safety and legitimacy in online betting.</text:p>
      <text:p text:style-name="Text_20_body">When it comes to online betting, selecting the right platform could be a essential choice that impacts your general expertise. Many elements like consumer interface, odds high quality, cost choices, and buyer assist come into play when comparing completely different betting web sites. To navigate by way of this vast sea of choices, the informative resource, 베픽, makes a speciality of offering detailed evaluations and comparisons of various betting websites. By utilizing their insights, punters could make well-informed selections and improve their betting ventures.</text:p>
      <text:p text:style-name="Text_20_body">Sites that adhere to robust regulatory standards are more likely to provide a safe playing setting, protecting customers in opposition to fraud and unethical practices. By leveraging the thorough analyses on 베픽, you can decide which websites keep the highest levels of compliance and shopper protection.</text:p>
      <text:p text:style-name="Text_20_body">Whether you're a seasoned player or a newcomer seeking to <text:a xlink:type="simple" xlink:href="https://fototik.com/terrancecarpen" text:style-name="Internet_20_link" text:visited-style-name="Visited_20_Internet_20_Link">official statement</text:a> navigate the exciting world of Powerball betting, having a complete guide is essential. Understanding the principles, strategies, and options obtainable can greatly enhance your odds of success. This article will delve into the necessities of Powerball betting, shedding light on everything from primary mechanics to superior strategies, making certain you're well-equipped on your subsequent draw.</text:p>
      <text:p text:style-name="Text_20_body">Utilizing Advanced Metrics 
Advanced analytical metrics have reworked the panorama of sports predictions. Metrics similar to Player Efficiency Rating (PER) in basketball or Expected Goals (xG) in soccer are becoming more and more in style as a result of their ability to offer deeper insights into participant and  <text:a xlink:type="simple" xlink:href="https://bebebi.com/@sherricoffelt?page=about" text:style-name="Internet_20_link" text:visited-style-name="Visited_20_Internet_20_Link">click here</text:a> staff performances. These metrics might help establish undervalued gamers or groups in the betting market.</text:p>
      <text:p text:style-name="Text_20_body">With the increasing development towards cellular betting, many verified platforms also offer mobile-optimized websites or dedicated apps. This permits customers to place bets on the go, making their betting expertise more convenient. The mobile versions should maintain the identical level of functionality and user expertise as their desktop counterparts.</text:p>
      <text:p text:style-name="Text_20_body">With this information, players can determine whether or not they wish to purpose for the jackpot or play for smaller wins, which may supply extra frequent payouts. Balancing expectations with reality is essential for a satisfying betting experience.</text:p>
      <text:p text:style-name="Text_20_body">With the rise of digital expertise, on-line betting has turn into a preferred technique for Powerball enthusiasts. Numerous websites permit gamers to buy tickets on-line, making it significantly handy for individuals who may not have easy accessibility to retail places.</text:p>
      <text:p text:style-name="Text_20_body">Resources like Bepick play an important role in this education, providing simply digestible data that gamers can apply in real-world eventualities. The extra knowledgeable players are about their gaming decisions, the safer and extra pleasant their experience shall be.</text:p>
      <text:p text:style-name="Text_20_body">If you win the Powerball, first ensure you safe your ticket and hold it secure. Then, review state laws regarding claim processes and taxes on winnings. It is commonly recommended to consult with a financial advisor to help plan for managing your winnings effectively.</text:p>
      <text:p text:style-name="Text_20_body">Introduction to 베픽 
In the landscape of verified sports betting websites, 베픽 stands out as a premier destination for bettors looking for trustworthy data and detailed critiques. This platform is devoted to helping customers navigate the world of on-line sports activities betting by providing insights into essentially the most reputable sites out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hoosing_the_best_betting_site</dc:title>
  </office:meta>
</office:document-meta>
</file>