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oosing_the_ight_toto_site"/>Benefits of Using Sports Betting Calculators 
Using sports activities betting calculators comes with numerous benefits, with probably the most prominent one being informed decision-making. By systematically analyzing odds and payouts, bettors can identify better betting alternatives and decrease losses.</text:p>
      <text:p text:style-name="Text_20_body">Next, assess the site's reputation throughout the playing community. User evaluations and scores can present insight into the experiences of others. Websites that aggregate evaluations or forums devoted to gambling could be invaluable assets when in search of suggestions on particular toto websites.</text:p>
      <text:p text:style-name="Text_20_body">This article supplies an in-depth analysis of toto site critiques, highlighting the importance of those evaluations within the online betting landscape. It elaborates on features that players ought to consider, tips on how to establish trustworthy sites, and the benefits of studying critiques. With the rise of on-line gambling, understanding toto web site critiques turns into essential for new and skilled gamblers alike, guaranteeing a safe and pleasant gaming expertise.</text:p>
      <text:p text:style-name="Text_20_body">Furthermore, it’s helpful to check if the positioning has a privateness coverage in place, detailing how user knowledge is dealt with and guarded. Users can considerably reduce dangers by choosing sites that prioritize security.</text:p>
      <text:p text:style-name="Text_20_body">For instance, football betting calculators usually help customers determine the percentages of successful a match or occasion based on team statistics. In contrast, basketball calculators may embrace particular metrics associated to participant performances and historical information.</text:p>
      <text:p text:style-name="Text_20_body">Staying Informed and Adapting 
The sports betting landscape is fluid, making it essential to remain informed about industry tendencies and modifications. Regularly observe sports information, group updates, and skilled analyses. Utilize social media, boards, and betting communities to have interaction with other bettors and share insights. Learning from fellow bettors can typically result in improved methods and outcomes.</text:p>
      <text:p text:style-name="Text_20_body">Moreover, some toto websites supply bonuses and promotions, which may provide additional worth. Participating regularly can improve your gaming expertise, but remember to <text:a xlink:type="simple" xlink:href="https://funnie.us/%EB%A8%B9%ED%8A%80-%EA%B1%B1%EC%A0%95-%EC%97%86%EB%8A%94-%ED%86%A0%ED%86%A0%EC%82%AC%EC%9D%B4%ED%8A%B8%EC%9D%98-%EB%AA%A8%EB%93%A0-%EA%B2%83-%EC%95%88%EC%A0%84%ED%95%98%EA%B3%A0-%EC%8B%A0%EB%A2%B0/" text:style-name="Internet_20_link" text:visited-style-name="Visited_20_Internet_20_Link">read more</text:a> the phrases and conditions related to these offers.</text:p>
      <text:p text:style-name="Text_20_body">The Role of Reviews in Choosing a Toto Site 
Reviews play an indispensable position in guiding gamblers to the proper platforms. Reading person feedback can shed gentle on the reliability and overall high quality of a site, serving to players to avoid scams or poorly rated platforms. A comprehensive toto site review usually encompasses elements like person expertise, payout reliability, and customer support effectivity.</text:p>
      <text:p text:style-name="Text_20_body">Many playing enthusiasts share their experiences, which may provide priceless insights for  <text:a xlink:type="simple" xlink:href="https://newsroopy.com/%EC%8A%A4%ED%8E%98%EC%9D%B4%EB%93%9C-%EB%8F%84%EB%A9%94%EC%9D%B8-%EC%A3%BC%EC%86%8C-%EC%B5%9C%EC%8B%A0-%EC%97%85%EB%8D%B0%EC%9D%B4%ED%8A%B8-%EC%98%A8%EB%9D%BC%EC%9D%B8-%ED%86%A0%ED%86%A0%EC%9D%98/" text:style-name="Internet_20_link" text:visited-style-name="Visited_20_Internet_20_Link">more info</text:a> prospective customers. These evaluations can be a combination of reward and critiques, presenting a balanced view of a specific website. By paying attention to particular particulars mentioned in these reviews, new gamers can gain a clearer image of what to anticipate.</text:p>
      <text:p text:style-name="Text_20_body">Look for sites that either have a dedicated mobile app or a responsive web site that adapts to various screen sizes. This accessibility ensures that users can enjoy a seamless gaming experience whatever the device.</text:p>
      <text:p text:style-name="Text_20_body">Starting with a manageable bankroll is crucial for minimal funding betting. Consider starting with an amount you can comfortably afford to lose, typically between $50 to $200. This enables experimentation without significant financial danger, allowing you to develop your strategies and betting knowledge.</text:p>
      <text:p text:style-name="Text_20_body">By checking for the presence of a license, gamers can gauge the legitimacy of a web site. Regulatory bodies often conduct regular audits and inspections to guarantee that sites adjust to legal guidelines and keep fairness in gaming operations.</text:p>
      <text:p text:style-name="Text_20_body">Mobile Accessibility in Toto Sites 
With the rise of cell technology, many toto websites have tailored to supply customers with mobile-friendly platforms. This change permits gamers to entry their favourite video games anytime, anyplace, thus bettering convenience and engagement.</text:p>
      <text:p text:style-name="Text_20_body">Moreover, calculators usually present insights into numerous betting markets, helping bettors perceive the odds and  <text:a xlink:type="simple" xlink:href="https://bashkortmed.com/%EB%8F%8C%EC%A7%81%EA%B5%AC%EB%B2%B3-%EC%9D%B4%EB%B2%A4%ED%8A%B8-%EC%BF%A0%ED%8F%B0-%EC%A0%9C%EA%B3%B5-%EC%98%A8%EB%9D%BC%EC%9D%B8-%ED%86%A0%ED%86%A0%EC%9D%98-%EC%83%88%EB%A1%9C%EC%9A%B4-%EC%9E%A5/" text:style-name="Internet_20_link" text:visited-style-name="Visited_20_Internet_20_Link">more info</text:a> potential dangers related to different wagers. As a result, sports betting calculators function a valuable asset for anybody serious about enhancing their betting strategies.</text:p>
      <text:p text:style-name="Text_20_body">Choosing the Right Sports Betting Calculator 
With various options obtainable out there, choosing the best sports betting calculator can be daunting. When looking for the best software, consider components such as ease of use, options supplied, and customization choices.</text:p>
      <text:p text:style-name="Text_20_body">Understanding Toto Sites 
Toto websites have turn out to be increasingly popular among on-line gamblers as they offer various betting services. These platforms enable customers to place bets on sports activities occasions, on line casino video games, and other forms of gambling. The virtual betting environment caters to a global audience, making playing extra accessible than ever. Users can weigh quite a few choices before choosing a web site that aligns with their pre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hoosing_the_ight_toto_site</dc:title>
  </office:meta>
</office:document-meta>
</file>