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the_pe_fect_online_casino"/>Cryptocurrencies become more popular every day, and it's easy to understand why. Fast transactions, small fees, and confidentiality are just a some of the benefits of utilizing digital money. This trend is especially noticeable in the realm of online casinos, where digital currencies are transforming the way people play. But how do you select the ideal crypto casino from the many options present on the market? Let's figure it out together.</text:p>
      <text:p text:style-name="Text_20_body">Credibility and Trustworthiness</text:p>
      <text:p text:style-name="Text_20_body">Primarily, when choosing an internet casino, pay attention its reputation. Seek out reviews from other players, examine scores, and check analytics on dedicated resources. A trustworthy casino should have certifications from respected regulatory bodies such as the Malta Gaming Authority or Curacao eGaming. For example, Platinum Internet-casino has all the necessary licenses and is relied upon by gamblers globally. Reputation and trust are the cornerstone of your security and safety.</text:p>
      <text:p text:style-name="Text_20_body">Choice of Crypto Options and Transaction Methods</text:p>
      <text:p text:style-name="Text_20_body">The ideal internet casino should offer several commonly used cryptocurrencies, such as Bitcoin, Ethereum, LTC, and others. Ease lies in having a choice, as every player prefers different payment options. It's also essential to evaluate the timeliness and dependability of transactions. Immediate deposits and fast withdrawals are what define a good platform. <text:a xlink:type="simple" xlink:href="https://vulkan-casinorush.skin/" text:style-name="Internet_20_link" text:visited-style-name="Visited_20_Internet_20_Link">Vulkan Platinum Online-casino</text:a> Platinum Bookmaker provides diverse payment methods and guarantees fast transactions.</text:p>
      <text:p text:style-name="Text_20_body">Wide Range of Games and Software</text:p>
      <text:p text:style-name="Text_20_body">A broad array of games is an crucial element of any casino. Make sure that the online-casino you choose offers a diversity of games: from classic slots to table and live dealer games. High-quality applications from trusted suppliers such as Belatra, Igrosoft, and Evolution Gaming ensures an engaging and fair gameplay. At Vulkan Platinum Casino, you will find a rich variety of games to match every taste.</text:p>
      <text:p text:style-name="Text_20_body">Specials and Special Deals</text:p>
      <text:p text:style-name="Text_20_body">Promotions and deals are a key part of any casino. Consider welcome bonuses, loyalty programs, and regular promotions. Good internet casinos offer substantial bonuses that can greatly increase your gaming budget. However, always review the rules of the offers to avoid unforeseen complications. Platinum Internet-casino regularly delights its players with generous bonuses and engaging promotions on a regular basis.</text:p>
      <text:p text:style-name="Text_20_body">Customer Service</text:p>
      <text:p text:style-name="Text_20_body">A high-quality customer support is another vital aspect. The best support is available non-stop and is prepared to help you with any problem. Live chat and e-mail are the main means of reaching the support team. Prompt and competent responses to your queries show a high level of service. At Platinum Casino, the support team is always willing to help you at any time of the day.</text:p>
      <text:p text:style-name="Text_20_body">Alternative Mirrors and Mobile Application</text:p>
      <text:p text:style-name="Text_20_body">Modern internet casinos should provide access to their services in all situations. Using site mirrors helps circumvent restrictions and stay connected at all times. Platinum Internet-casino offers convenient mirrors for seamless access to your favorite games. Also, consider the availability of a mobile app, which enables you to play your preferred games on the go. Platinum Bookmaker offers a practical and functional app for iOS and Android, enabling you to play whenever and enjoy all the available services under any conditions.</text:p>
      <text:p text:style-name="Text_20_body">Final Words</text:p>
      <text:p text:style-name="Text_20_body">Selecting the best online casino requires time and careful consideration. By following our recommendations, you will discover a casino that not only fulfills your needs but also offers a lot of fun and thrills. The world of digital currencies is open to you – play wisely and have fun! And remember, Platinum Gambling platform always strives to provide you the top conditions and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oosing_the_pe_fect_online_casino</dc:title>
  </office:meta>
</office:document-meta>
</file>