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ases_de_esqui_en_ando_a"/>Los Pirineos, la imponente cadena montañosa que separa España de Francia, son conocidos por sus impresionantes paisajes, rica historia y, por supuesto, por ser el hogar de algunas de las mejores estaciones de esquí de Europa. Con una larga temporada de nieve y una variedad de terrenos para todos los niveles de esquiadores, es fácil ver por qué los amantes del esquí eligen los Pirineos como su destino vacacional de invierno.</text:p>
      <text:p text:style-name="Text_20_body">Una de las estaciones de esquí más populares de los Pirineos es Baqueira Beret, ubicada en el Valle de Arán en España. Con más de 150 kilómetros de pistas, Baqueira Beret es conocida por su excelente calidad de nieve y sus extensos terrenos para esquiar. Además, la estación ofrece una amplia gama de servicios, incluyendo escuelas de esquí, alquiler de equipos y numerosos restaurantes y bares para disfrutar después de un día en las pistas.</text:p>
      <text:p text:style-name="Text_20_body">Otra estación de esquí destacada en los Pirineos es Grandvalira, en Andorra. Con más de 200 kilómetros de pistas, Grandvalira es la estación de esquí más grande del sur de Europa. Con una combinación de terrenos para principiantes, intermedios y avanzados, Grandvalira es el lugar ideal para esquiadores de todos los niveles. Además, la estación cuenta con modernas instalaciones y una animada vida nocturna que la convierten en un destino popular entre los jóvenes esquiadores.</text:p>
      <text:p text:style-name="Text_20_body">(Image: <text:a xlink:type="simple" xlink:href="https://p0.pikist.com/photos/955/509/horse-portrait-nature-outdoors-domestic-ranch-animal-livestock-agriculture-thumbnail.jpg" text:style-name="Internet_20_link" text:visited-style-name="Visited_20_Internet_20_Link">https://p0.pikist.com/photos/955/509/horse-portrait-nature-outdoors-domestic-ranch-animal-livestock-agriculture-thumbnail.jpg</text:a>)Cerler, en el Valle de Benasque, es otra estación de esquí de renombre en los Pirineos. Con más de 80 kilómetros de pistas y un desnivel de más de 1.100 metros, Cerler es famosa por sus empinadas pistas y sus impresionantes vistas de los picos más altos de los Pirineos. La estación también ofrece una variedad de actividades apres-ski, como excursiones en moto de nieve y paseos en trineo, lo que la convierte en un destino ideal para aquellos que buscan más que solo <text:a xlink:type="simple" xlink:href="https://esquiaren.com/webcams-pal-arinsal/webcams%20pal%20arinsal" text:style-name="Internet_20_link" text:visited-style-name="Visited_20_Internet_20_Link">Esquiar en Punto de Nieve Santa Inés</text:a>.</text:p>
      <text:p text:style-name="Text_20_body">(Image: <text:a xlink:type="simple" xlink:href="https://p0.pikist.com/photos/606/78/animal-leopard-big-cat-wild-cat-wildlife-thumbnail.jpg" text:style-name="Internet_20_link" text:visited-style-name="Visited_20_Internet_20_Link">https://p0.pikist.com/photos/606/78/animal-leopard-big-cat-wild-cat-wildlife-thumbnail.jpg</text:a>)Además de estas estaciones de esquí destacadas, los Pirineos cuentan con una variedad de otras estaciones que merecen ser mencionadas. Formigal, en el Valle de Tena, es conocida por su ambiente familiar y sus  y suaves. La Molina, en Cataluña, es una de las estaciones de esquí más antiguas de España y es famosa por sus excelentes condiciones de nieve. Y Ordino-Arcalís, en Andorra, es un paraíso para los amantes del freeride, con una amplia variedad de terrenos fuera de pista.</text:p>
      <text:p text:style-name="Text_20_body">En resumen, los Pirineos son un destino de ensueño para los amantes del esquí. Con una amplia variedad de estaciones de esquí que ofrecen terrenos para todos los niveles, modernas instalaciones y una belleza natural incomparable, no es de extrañar que los Pirineos sean considerados uno de los mejores destinos de esquí de Europa. Ya sea que seas un esquiador experimentado o estés buscando aprender a esquiar, los Pirineos tienen algo para todos. ¡No te pierdas la oportunidad de disfrutar de estas impresionantes estaciones de esquí en el corazón de Euro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s_de_esqui_en_ando_a</dc:title>
  </office:meta>
</office:document-meta>
</file>