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ases_de_esqui_en_ando_a"/>Las estaciones de esquí mixtas, que permiten a los amantes de la nieve disfrutar de diferentes disciplinas como el esquí alpino, esquí de fondo y snowboard, se han convertido en destinos cada vez más populares entre los deportistas de invierno.</text:p>
      <text:p text:style-name="Text_20_body">(Image: <text:a xlink:type="simple" xlink:href="http://www.imageafter.com/image.php?image=b4architecture_exteriors015.jpg&amp;dl=1" text:style-name="Internet_20_link" text:visited-style-name="Visited_20_Internet_20_Link">http://www.imageafter.com/image.php?image=b4architecture_exteriors015.jpg&amp;dl=1</text:a>)El snowboard, un deporte que  en los años 60 y fue popularizado en los 80, ha ganado una gran cantidad de seguidores en todo el mundo. La combinación de velocidad, habilidad y destreza que se requiere para deslizarse sobre la nieve en una tabla ha convertido al snowboard en una de las disciplinas más emocionantes y desafiantes del deporte de invierno.</text:p>
      <text:p text:style-name="Text_20_body">En las estaciones de esquí mixtas, los snowboarders pueden disfrutar de pistas diseñadas específicamente para su práctica, con obstáculos, saltos y descensos que ponen a prueba sus habilidades y técnicas. Además, estas estaciones también cuentan con áreas para principiantes, donde los novatos pueden aprender las técnicas básicas del snowboard de manera segura y divertida.</text:p>
      <text:p text:style-name="Text_20_body">Una de las ventajas de esquiar con snowboard en estaciones mixtas es la variedad de terrenos y pistas disponibles. Desde pistas suaves y fáciles para principiantes hasta descensos empinados y desafiantes para snowboarders más experimentados, las estaciones mixtas ofrecen una amplia gama de opciones para todos los niveles de habilidad.</text:p>
      <text:p text:style-name="Text_20_body">(Image: <text:a xlink:type="simple" xlink:href="http://www.imageafter.com/image.php?image=b4architecture_exteriors015.jpg&amp;dl=1" text:style-name="Internet_20_link" text:visited-style-name="Visited_20_Internet_20_Link">http://www.imageafter.com/image.php?image=b4architecture_exteriors015.jpg&amp;dl=1</text:a>)Además, las estaciones <text:a xlink:type="simple" xlink:href="https://esquiaren.com/forfait-de-temporada-en-grandvalira/" text:style-name="Internet_20_link" text:visited-style-name="Visited_20_Internet_20_Link">forfait de temporada en grandvalira</text:a> esquí mixtas suelen contar con servicios y comodidades adicionales, como alquiler de equipos de snowboard, escuelas de snowboard, zonas de descanso y restaurantes, que hacen que la experiencia de esquiar con snowboard sea aún más placentera y cómoda.</text:p>
      <text:p text:style-name="Text_20_body">Otra ventaja de las estaciones mixtas es la posibilidad de combinar el snowboard con otras disciplinas como el esquí alpino o el esquí de fondo. De esta manera, los deportistas pueden disfrutar de una experiencia más completa y variada en la nieve, probando diferentes técnicas y estilos de esquí.</text:p>
      <text:p text:style-name="Text_20_body">Sin embargo, es importante tener en cuenta que practicar snowboard en estaciones mixtas requiere de ciertas precauciones y medidas de seguridad. Es fundamental respetar las normas de la estación y seguir las indicaciones de los monitores y personal de seguridad para evitar accidentes y lesiones.</text:p>
      <text:p text:style-name="Text_20_body">Además, es recomendable contar con el equipamiento adecuado para la práctica del snowboard, como casco, gafas de sol, guantes y protecciones, que ayudarán a prevenir lesiones y mantener la seguridad en las pistas.</text:p>
      <text:p text:style-name="Text_20_body">En definitiva, esquiar con snowboard en estaciones mixtas es una experiencia emocionante y divertida para todos los amantes de la nieve y los deportes de invierno. Con la combinación perfecta de terrenos, servicios y comodidades, las estaciones mixtas ofrecen a los snowboarders la oportunidad de disfrutar al máximo de su pasión por la nieve y la adrenalina. ¿Te animas a probarlo? ¡No te arrepentirá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s_de_esqui_en_ando_a</dc:title>
  </office:meta>
</office:document-meta>
</file>