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ases_de_esqui_en_o_dino_a_calis"/>El esquí es una  que requiere de prendas específicas para protegerse del frío y de las inclemencias del tiempo. En esta época del año, es importante saber qué ropa llevar para practicar este deporte de invierno de forma segura y cómoda.</text:p>
      <text:p text:style-name="Text_20_body">Una de las prendas más importantes a la hora de <text:a xlink:type="simple" xlink:href="https://esquiaren.com/la-covatilla/" text:style-name="Internet_20_link" text:visited-style-name="Visited_20_Internet_20_Link">Esquiar en La Covatilla</text:a> es la chaqueta. Esta debe ser impermeable y resistente al viento para proteger al esquiador de las bajas temperaturas y de la nieve. Además, es recomendable que tenga capucha y que sea transpirable para permitir la evaporación del sudor y mantener la temperatura del cuerpo constante.</text:p>
      <text:p text:style-name="Text_20_body">Otra prenda fundamental es el pantalón de esquí. Al igual que la chaqueta, debe ser impermeable y resistente al viento para mantener al esquiador seco y abrigado. También es importante que sea cómodo y permita la libertad de movimiento necesaria para practicar este deporte con seguridad.</text:p>
      <text:p text:style-name="Text_20_body">Además de la chaqueta y el pantalón, es fundamental llevar capas de ropa térmica para mantener el cuerpo caliente. Estas prendas están diseñadas para absorber y evaporar el sudor, manteniendo la piel seca y evitando la sensación de frío. Se recomienda utilizar una camiseta térmica, una sudadera o un polar y un forro polar para crear varias capas que proporcionen calor y comodidad.</text:p>
      <text:p text:style-name="Text_20_body">(Image: <text:a xlink:type="simple" xlink:href="https://dribbble.com/search/shots/popular/20src=" text:style-name="Internet_20_link" text:visited-style-name="Visited_20_Internet_20_Link">https://dribbble.com/search/shots/popular/20src=</text:a>)Los calcetines son otra prenda indispensable para esquiar. Deben ser gruesos, cómodos y largos para proteger los pies del frío y el roce de las botas. Es importante elegir unos calcetines de esquí de alta calidad y evitar los de algodón, ya que retienen la humedad y pueden causar rozaduras y ampollas.</text:p>
      <text:p text:style-name="Text_20_body">En cuanto al calzado, es fundamental llevar unas botas de esquí adecuadas que sean cómodas, abrigadas y resistentes al agua. Estas deben ajustarse perfectamente al pie y a la pierna para garantizar un buen rendimiento en las pistas y evitar posibles lesiones.</text:p>
      <text:p text:style-name="Text_20_body">Además de la ropa, es importante llevar accesorios como guantes, gorro, gafas de sol o máscara y protector solar. Los guantes deben ser impermeables y abrigados para proteger las manos del frío y de la humedad. El gorro es fundamental para proteger la cabeza y mantener el calor corporal. Las gafas de sol o la máscara son indispensables para proteger los ojos de la nieve, el viento y los rayos UV. Por último, es importante aplicar protector solar en el rostro y en las zonas expuestas de la piel para evitar quemaduras solares.</text:p>
      <text:p text:style-name="Text_20_body">(Image: <text:a xlink:type="simple" xlink:href="https://dribbble.com/search/shots/popular/20src=" text:style-name="Internet_20_link" text:visited-style-name="Visited_20_Internet_20_Link">https://dribbble.com/search/shots/popular/20src=</text:a>)En resumen, para disfrutar al máximo del esquí es fundamental elegir la ropa adecuada. Chaqueta y pantalón impermeables y resistentes al viento, capas de ropa térmica, calcetines gruesos, botas de esquí cómodas, guantes, gorro, gafas de sol o máscara y protector solar son algunas de las prendas y accesorios que no pueden faltar en la mochila de un esquiador. Con la ropa y el equipamiento adecuados, es posible disfrutar de este deporte de invierno de forma segura y cómoda. ¡A disfrutar de la nie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s_de_esqui_en_o_dino_a_calis</dc:title>
  </office:meta>
</office:document-meta>
</file>