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ases_de_esqui_en_o_dino_a_calis"/>Los Alpes, la cordillera más alta de Europa, son conocidos por sus impresionantes paisajes y su excelente calidad <text:a xlink:type="simple" xlink:href="https://esquiaren.com/ofertas-de-forfaits-en-andorra/" text:style-name="Internet_20_link" text:visited-style-name="Visited_20_Internet_20_Link">ofertas de forfaits en andorra</text:a> nieve para la práctica del esquí. Cada año, miles de turistas acuden a estas montañas para disfrutar de las pistas y deslizarse por la nieve. Pero, ¿qué ocurre si no tienes experiencia en esquiar? ¿Es posible aventurarse en las pistas de los Alpes sin haber practicado este deporte antes?</text:p>
      <text:p text:style-name="Text_20_body">(Image: <text:a xlink:type="simple" xlink:href="https://tripkay.com/destination-guides/wp-content/uploads/2022/12/ordino-donde-esquiar-red-800x600.jpg" text:style-name="Internet_20_link" text:visited-style-name="Visited_20_Internet_20_Link">https://tripkay.com/destination-guides/wp-content/uploads/2022/12/ordino-donde-esquiar-red-800x600.jpg</text:a>)Para descubrirlo, un grupo de valientes se propuso la misión de esquiar en los Alpes sin experiencia previa. Armados con ganas de aprender y un espíritu de aventura, se adentraron en las pistas de renombrados centros de esquí como Chamonix, Zermatt y St. Moritz.</text:p>
      <text:p text:style-name="Text_20_body">El primer desafío al que se enfrentaron fue el alquiler del equipo. Desde los esquís y bastones hasta las botas y el casco, todo era nuevo para ellos. Sin embargo, con la ayuda de instructores locales y un poco de paciencia, lograron equiparse adecuadamente y estar listos para lanzarse a la aventura.</text:p>
      <text:p text:style-name="Text_20_body">Uno de los mayores retos para estos novatos fue aprender la técnica básica del esquí.  abajo sin caerse era todo un desafío, pero con la ayuda de instructores experimentados, poco a poco fueron perfeccionando su técnica y ganando confianza en las pistas.</text:p>
      <text:p text:style-name="Text_20_body">“Al principio me sentía torpe y nervioso, pero con la práctica fui adquiriendo más soltura y disfrutando cada vez más de la experiencia”, comentó uno de los valientes esquiadores.</text:p>
      <text:p text:style-name="Text_20_body">Además de la técnica, otro aspecto fundamental para esquiar en los Alpes sin experiencia fue la seguridad. Conocer las normas de comportamiento en las pistas, respetar las indicaciones de los carteles y seguir las recomendaciones de los instructores eran clave para evitar accidentes y disfrutar al máximo de la experiencia.</text:p>
      <text:p text:style-name="Text_20_body">“Aprendí que la seguridad es lo más importante a la hora de esquiar. Hay que estar atento a los demás esquiadores, respetar las señales de tráfico y no arriesgarse más de lo necesario”, afirmó otro de los valientes.</text:p>
      <text:p text:style-name="Text_20_body">A medida que iban avanzando en su aprendizaje, los esquiadores novatos fueron explorando diferentes pistas y desafiando su destreza en terrenos más difíciles. Desde pistas verdes para principiantes hasta pistas negras para expertos, cada descenso era una oportunidad para superar sus límites y disfrutar de la emoción de deslizarse a toda velocidad por la nieve.</text:p>
      <text:p text:style-name="Text_20_body">“Me sorprendió lo adictivo que puede ser el esquí. Una vez que empiezas, no quieres parar. Cada descenso es una nueva aventura y una oportunidad para superarte a ti mismo”, expresó otro de los valientes esquiadores.</text:p>
      <text:p text:style-name="Text_20_body">Al final de su experiencia en los Alpes, estos valientes novatos se sintieron orgullosos de haber superado el desafío de esquiar sin experiencia previa. Aprendieron la importancia de la paciencia, la determinación y la pasión por el deporte, así como la belleza de la naturaleza y la emoción de deslizarse por la nieve.</text:p>
      <text:p text:style-name="Text_20_body">“Esquiar en los Alpes sin experiencia fue una experiencia inolvidable. Aprendí mucho sobre mí mismo, sobre el trabajo en equipo y sobre la importancia de superar los miedos y los obstáculos. Sin duda, volveré a las montañas para seguir disfrutando de este maravilloso deporte”, concluyó uno de los valientes esquiadores.</text:p>
      <text:p text:style-name="Text_20_body">En definitiva, esquiar en los Alpes sin experiencia puede ser todo un reto, pero también una experiencia única y enriquecedora. Con determinación, paciencia y la ayuda de instructores experimentados, cualquier persona puede aventurarse en las pistas de nieve y disfrutar de la emoción y la belleza de los Alpes. ¿Te atreves a prob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s_de_esqui_en_o_dino_a_calis</dc:title>
  </office:meta>
</office:document-meta>
</file>