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lases_de_esqui_en_vallno_d"/>(Image: <text:a xlink:type="simple" xlink:href="https://www.estiber.com/blog/wp-content/uploads/2021/12/cursos-esqui-grandvalira.jpg" text:style-name="Internet_20_link" text:visited-style-name="Visited_20_Internet_20_Link">https://www.estiber.com/blog/wp-content/uploads/2021/12/cursos-esqui-grandvalira.jpg</text:a>)¡La combinación perfecta para los amantes de la nieve!</text:p>
      <text:p text:style-name="Text_20_body">Las estaciones de esquí mixtas están ganando popularidad entre los aficionados a los deportes de invierno. Estas  la posibilidad de practicar tanto el esquí tradicional como el snowboard, lo que atrae a un público diverso y permite disfrutar de la nieve de diferentes maneras.</text:p>
      <text:p text:style-name="Text_20_body">Una de las estaciones mixtas más famosas es Sierra Nevada, en España. Ubicada en la provincia de Granada, esta estación cuenta con un total de 124 pistas, de las cuales 16 son especiales para snowboard. Los amantes de este deporte pueden disfrutar de amplias pistas preparadas específicamente para la práctica del snowboard, así como de snowparks y halfpipes para realizar acrobacias.</text:p>
      <text:p text:style-name="Text_20_body">Otra estación mixta que destaca es Chamonix, en Francia. Conocida como la capital mundial del alpinismo, Chamonix ofrece a los snowboarders la posibilidad de disfrutar de impresionantes paisajes y descensos únicos. Con un total de 160 kilómetros de pistas, esta estación combina la pasión por el esquí y el snowboard en un entorno incomparable.</text:p>
      <text:p text:style-name="Text_20_body">(Image: <text:a xlink:type="simple" xlink:href="http://esquiaren.com/wp-content/uploads/2023/11/1ac121a9.jpg" text:style-name="Internet_20_link" text:visited-style-name="Visited_20_Internet_20_Link">http://esquiaren.com/wp-content/uploads/2023/11/1ac121a9.jpg</text:a>)Además de las estaciones tradicionales, cada vez son más las estaciones mixtas que se están sumando a esta tendencia. Grandvalira, en Andorra, cuenta con más de 200 kilómetros de pistas tanto para esquiadores como para snowboarders. Esta estación ofrece la posibilidad de practicar freeride y freestyle en un entorno natural y salvaje.</text:p>
      <text:p text:style-name="Text_20_body">La práctica del snowboard en estaciones mixtas ofrece una experiencia única y emocionante. Los amantes de este deporte pueden disfrutar de la nieve de una manera diferente, explorando nuevas sensaciones y retos. Las pistas preparadas y los parques de nieve son ideales para realizar saltos, giros y trucos, mientras que los descensos off-piste permiten disfrutar de la naturaleza en estado puro.</text:p>
      <text:p text:style-name="Text_20_body">Además, las estaciones mixtas suelen contar con escuelas de snowboard donde los principiantes pueden aprender las técnicas básicas de este deporte. Los monitores especializados guían a los alumnos en sus primeros pasos sobre la tabla, enseñándoles a deslizarse con seguridad y disfrutar al máximo de la experiencia.</text:p>
      <text:p text:style-name="Text_20_body">La práctica del snowboard en estaciones mixtas también ofrece la posibilidad de combinar diferentes disciplinas. Algunas estaciones organizan competiciones de snowboard cross, en las que los riders deben descender por un circuito lleno de obstáculos y curvas. Estas pruebas requieren velocidad, habilidad y destreza, y son todo un espectáculo para los aficionados.</text:p>
      <text:p text:style-name="Text_20_body">Otro aspecto a tener en cuenta es la variedad de servicios y actividades que ofrecen las estaciones mixtas. Además de las pistas de esquí y snowboard, estas estaciones suelen contar con restaurantes, bares, tiendas de alquiler de material y zonas de ocio y entretenimiento. Los visitantes pueden relajarse en los spa y centros de bienestar, disfrutar de la gastronomía local y participar en actividades como raquetas de nieve o trineo.</text:p>
      <text:p text:style-name="Text_20_body">En definitiva, <text:a xlink:type="simple" xlink:href="https://esquiaren.com/" text:style-name="Internet_20_link" text:visited-style-name="Visited_20_Internet_20_Link">Esquiar en 2023-2024</text:a> con snowboard en estaciones mixtas es una experiencia única y emocionante para los amantes de la nieve. Con pistas preparadas, parques de nieve, escuelas de snowboard y competiciones, las estaciones mixtas ofrecen un sinfín de posibilidades para disfrutar de la nieve de una manera diferente. ¡No te pierdas la oportunidad de vivir esta aventu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s_de_esqui_en_vallno_d</dc:title>
  </office:meta>
</office:document-meta>
</file>