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ses_de_esqui_en_vallno_d"/>La primavera ha llegado y con ella la temporada de esquí en Europa está en pleno apogeo. A medida que las temperaturas comienzan a subir y los días se alargan, los amantes de los deportes de invierno buscan los destinos ideales para disfrutar de la nieve antes de que se derrita por completo. Pero, ¿dónde esquiar en primavera en Europa? Aquí te presentamos una lista de algunos de los mejores lugares para practicar este apasionante deporte en esta época del año.</text:p>
      <text:p text:style-name="Text_20_body">Uno de los destinos más populares para esquiar en primavera en Europa es Austria. Con una gran variedad de estaciones de esquí de renombre mundial, como St. Anton, Kitzbühel y Zell am See, Austria ofrece pistas para esquiadores de todos los niveles. Además, la mayoría de las estaciones austriacas cuentan con modernas instalaciones y una excelente infraestructura turística, lo que las convierte en destinos ideales para disfrutar de unas vacaciones de esquí inolvidables.</text:p>
      <text:p text:style-name="Text_20_body">Otro destino destacado para <text:a xlink:type="simple" xlink:href="https://esquiaren.com/pirineo-catalan/" text:style-name="Internet_20_link" text:visited-style-name="Visited_20_Internet_20_Link">Esquiar en el Pirineo Catalán</text:a> en primavera en Europa es Suiza. Con sus impresionantes paisajes alpinos y estaciones de esquí de primer nivel, como Zermatt, Verbier y St. Moritz, Suiza es un paraíso para los amantes del esquí. Además, muchas estaciones suizas cuentan con glaciares que garantizan nieve de calidad durante toda la temporada, lo que las convierte en destinos ideales para esquiar en primavera.</text:p>
      <text:p text:style-name="Text_20_body">(Image: <text:a xlink:type="simple" xlink:href="https://upload.wikimedia.org/wikipedia/commons/c/ce/La-pinilla-2-100110.jpg" text:style-name="Internet_20_link" text:visited-style-name="Visited_20_Internet_20_Link">https://upload.wikimedia.org/wikipedia/commons/c/ce/La-pinilla-2-100110.jpg</text:a>)Francia es otro país europeo que ofrece excelentes oportunidades para esquiar en primavera. Con estaciones de esquí emblemáticas como Chamonix, Val d'Isère y Les Deux Alpes, Francia es un destino popular entre los esquiadores de todo el mundo. Además, muchas estaciones francesas cuentan con una amplia variedad de pistas, desde principiantes hasta expertos, lo que las convierte en destinos ideales para esquiar en primavera en Europa.</text:p>
      <text:p text:style-name="Text_20_body">(Image: <text:a xlink:type="simple" xlink:href="https://upload.wikimedia.org/wikipedia/commons/3/3f/La_Pinilla.jpg" text:style-name="Internet_20_link" text:visited-style-name="Visited_20_Internet_20_Link">https://upload.wikimedia.org/wikipedia/commons/3/3f/La_Pinilla.jpg</text:a>)Italia es otro país europeo que no decepciona a los amantes del esquí en primavera. Con estaciones de esquí de renombre mundial como Cortina d'Ampezzo, Sestriere y Madonna di Campiglio, Italia ofrece pistas para todos los niveles y un ambiente único que combina la tradición alpina con el encanto italiano. Además, muchas estaciones italianas cuentan con excelentes instalaciones y una amplia oferta de actividades fuera de las pistas, lo que las convierte en destinos ideales para disfrutar de unas vacaciones de esquí inolvidables.</text:p>
      <text:p text:style-name="Text_20_body">Por último, no podemos dejar de mencionar a Alemania como otro destino destacado para esquiar en primavera en Europa. Con estaciones de esquí como Garmisch-Partenkirchen, Oberstdorf y Berchtesgaden, Alemania ofrece pistas para todos los niveles y un ambiente acogedor que atrae a esquiadores de todo el mundo. Además, muchas estaciones alemanas cuentan con modernas instalaciones y una excelente infraestructura turística, lo que las convierte en destinos ideales para disfrutar de unas vacaciones de esquí en primavera.</text:p>
      <text:p text:style-name="Text_20_body">En resumen, Europa ofrece una amplia variedad de destinos para esquiar en primavera. Desde las impresionantes montañas de Austria y Suiza hasta los encantadores pueblos de  e Italia, hay opciones para todos los gustos y presupuestos. Así que no pierdas la oportunidad de disfrutar de unas vacaciones de esquí inolvidables en alguno de estos destinos europeos y aprovecha al máximo la temporada de esquí en primavera. ¡Nos vemos en las pis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s_de_esqui_en_vallno_d</dc:title>
  </office:meta>
</office:document-meta>
</file>