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lub_vibes"/>Club Vibes</text:p>
      <text:p text:style-name="Text_20_body">Club Vibes is a vibrant and vigorous venue that gives an immersive nightlife expertise. With its pulsating music, energetic crowd, and trendy ambiance, it is a hotspot for celebration fanatics looking to take pleasure in a memorable evening out.</text:p>
      <text:p text:style-name="Text_20_body">Atmosphere</text:p>
      <text:p text:style-name="Text_20_body">The ambiance at Club Vibes is electric. The second you step inside, you are greeted with a shocking gentle show that sets the temper for an unforgettable night. The venue is designed to cater to a diverse crowd, making it an ideal place to socialize and make new pals.</text:p>
      <text:p text:style-name="Text_20_body">Music and Entertainment</text:p>
      <text:p text:style-name="Text_20_body">From top DJs spinning the most recent hits to stay performances, Club Vibes ensures an exhilarating lineup of entertainment. Whether you're into digital, hip-hop, or reside bands, you will find one thing that fits your style.</text:p>
      <text:p text:style-name="Text_20_body">Drinks and Dining</text:p>
      <text:p text:style-name="Text_20_body">Club Vibes also boasts a big selection of drinks, from signature cocktails to fine wines. The bar workers is expert in mixology, guaranteeing that every drink is a masterpiece. Additionally, the venue could offer mild bites or eating options to maintain the energy up all through the evening.</text:p>
      <text:p text:style-name="Text_20_body">Special Events</text:p>
      <text:p text:style-name="Text_20_body">Keep an eye fixed out for particular occasions and theme nights, which attract crowds on the lookout for unique experiences. These occasions can vary from salsa nights to visitor DJ performances, offering selection and pleasure on each go to.</text:p>
      <text:p text:style-name="Text_20_body">In summary, Club Vibes isn't just a spot to dance; it's an experience that captures the essence of nightlife, the place every visit promises enjoyable, pleasure, and unforgettable memories.</text:p>
      <text:p text:style-name="Text_20_body">Club Vibes is known for  <text:a xlink:type="simple" xlink:href="https://escatter11.fullerton.edu/nfs/show_user.php?userid=7465421" text:style-name="Internet_20_link" text:visited-style-name="Visited_20_Internet_20_Link">광주휴게텔</text:a> its vibrant atmosphere and energetic ambiance. It attracts a various crowd who come to take pleasure in a night filled with music and dancing.</text:p>
      <text:p text:style-name="Text_20_body">Here are some key elements of Club Vibes:</text:p>
      <text:p text:style-name="Text_20_body">Music: The club options a variety of genres, from electronic dance music to hip-hop, ensuring that there's something for everybody.
Drink Specials: Club Vibes presents a variety of drink specials all through the week, making it accessible for all party-goers.
Themed Nights: Regularly hosts themed nights that encourage guests to dress up and join in on the fun.</text:p>
      <text:p text:style-name="Text_20_body">Visitors can anticipate:</text:p>
      <text:p text:style-name="Text_20_body">High-energy dance flooring full of vibrant gentle exhibits.
Friendly workers who enhance the overall expertise.
A protected environment where everyone can really feel welcome.</text:p>
      <text:p text:style-name="Text_20_body">Whether you're in search of an off-the-cuff night time out or an exciting party experience, Club Vibes delivers an unforgettable time.</text:p>
      <text:p text:style-name="Text_20_body">Club Vibes is an brisk and dynamic venue that caters to a various crowd looking for leisure and a vigorous environment. Here are some key features that outline the essence of Club Vibes:
(Image: <text:a xlink:type="simple" xlink:href="https://i.ytimg.com/vi/rR7sgy6oV58/maxresdefault.jpg" text:style-name="Internet_20_link" text:visited-style-name="Visited_20_Internet_20_Link">https://i.ytimg.com/vi/rR7sgy6oV58/maxresdefault.jpg</text:a>)</text:p>
      <text:p text:style-name="Text_20_body">Atmosphere</text:p>
      <text:p text:style-name="Text_20_body">Bright Lights: The membership is thought for its vibrant lighting that enhances the overall expertise.
Great Music: Regular DJ performances cover a wide range of genres to keep the vitality high.
Unique Decor: The interior options trendy decorations that contribute to a modern and alluring vibe.</text:p>
      <text:p text:style-name="Text_20_body">Events</text:p>
      <text:p text:style-name="Text_20_body">Themed Nights: Weekly events that cater to different tastes, similar to '80s evening or Latin dance parties.
Live Performances: Occasional stay bands and artists who bring their own aptitude to the stage.
Special Promotions: Happy hour offers and other promotions that draw in crowds.</text:p>
      <text:p text:style-name="Text_20_body">Community Engagement</text:p>
      <text:p text:style-name="Text_20_body">Club Vibes actively entails itself in the native people with:</text:p>
      <text:p text:style-name="Text_20_body">Charity Events: Organizing events to lift funds for local causes.
Collaborations: Partnering with local businesses for particular promotions.
Feedback Initiatives: Encouraging patrons to share their experiences for steady improvement.</text:p>
      <text:p text:style-name="Text_20_body">In conclusion, Club Vibes is more than only a nightlife vacation spot; it creates a sense of community whereas providing high-quality entertainment that keeps patrons coming again for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_vibes</dc:title>
  </office:meta>
</office:document-meta>
</file>