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club_vibes"/>Club Vibes</text:p>
      <text:p text:style-name="Text_20_body">Club Vibes is an progressive nightlife expertise that caters to a diverse audience, providing distinctive entertainment and environment.</text:p>
      <text:p text:style-name="Text_20_body">Location: Nestled within the coronary heart of town, Club Vibes offers easy accessibility for partygoers.
Ambiance: The club features a vibrant decor, complete with dynamic lighting and comfortable seating.
Music: A rotating lineup of DJs spins every little thing from digital dance music to hip-hop, ensuring there's something for everybody.
Themed Nights: Regular occasions and particular themed nights keep the joy alive.</text:p>
      <text:p text:style-name="Text_20_body">In addition to the music and ambiance, Club Vibes additionally takes pride in:</text:p>
      <text:p text:style-name="Text_20_body">Craft Cocktails: Expert mixologists serve up scrumptious drinks tailored to various tastes.
VIP Experiences: Exclusive areas and providers for those looking to elevate their evening out.
Safety Measures: A commitment to visitor safety with well-trained workers and safety protocols.</text:p>
      <text:p text:style-name="Text_20_body">Whether you’re celebrating a particular occasion or just looking for a night out, Club Vibes promises an unforgettable expertise.</text:p>
      <text:p text:style-name="Text_20_body">Club Vibes is an thrilling nightlife destination that offers a singular expertise for partygoers. With its vibrant atmosphere, it attracts a diverse crowd seeking to take pleasure in music, dance, and socializing.</text:p>
      <text:p text:style-name="Text_20_body">The club features a selection of genres spun by proficient DJs, ensuring that there’s something for everyone. From hip-hop to electronic dance music, the carefully curated playlists maintain the energy high and the dance floor packed.</text:p>
      <text:p text:style-name="Text_20_body">In addition to the music, Club Vibes is thought for its signature cocktails and a huge selection of drinks, making it the perfect place to unwind with friends. The creative decor adds to the ambiance, creating a visually stimulating environment that enhances the general expertise.</text:p>
      <text:p text:style-name="Text_20_body">Whether you’re celebrating an necessary day or simply looking for a night out, Club Vibes guarantees an unforgettable time filled with laughter, dancing, and new connections.
(Image: <text:a xlink:type="simple" xlink:href="https://yewtu.be/jnAwSLQNWRY" text:style-name="Internet_20_link" text:visited-style-name="Visited_20_Internet_20_Link">https://yewtu.be/jnAwSLQNWRY</text:a>)</text:p>
      <text:p text:style-name="Text_20_body">Club Vibes is a vibrant and dynamic place designed for people to unwind, socialize, and revel in music. Here are some key features of Club Vibes:</text:p>
      <text:p text:style-name="Text_20_body">Atmosphere: The ambiance is energetic, with energetic lighting and fascinating décor  <text:a xlink:type="simple" xlink:href="http://u313.ir/2014-02-05-14-05-43/item/javascript:void(null);?name=&amp;email=&amp;homepage=https%3A%2F%2Foplovesite.com%2F&amp;comment=Luxury+Lounge+%EC%9E%A0%EC%8B%A4%EC%98%A4%ED%94%BC&amp;captcha_refid=n4m4y&amp;object_id=1396&amp;object_group=com_k2" text:style-name="Internet_20_link" text:visited-style-name="Visited_20_Internet_20_Link">오피</text:a> that units the mood for a enjoyable night time out.
Music: A diverse range of genres is played, from digital dance music to hip-hop, guaranteeing something for everybody.
Events: Regular themed nights and special events attract totally different crowds and keep the joy alive.
Drinks: A well-stocked bar presents quite so much of cocktails, beers, and non-alcoholic choices to cater to all preferences.</text:p>
      <text:p text:style-name="Text_20_body">In abstract, Club Vibes is the go-to destination for these looking to experience nightlife at its greatest, combining great music, a welcoming atmosphere, and a diverse crow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lub_vibes</dc:title>
  </office:meta>
</office:document-meta>
</file>