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ubbing"/>Clubbing</text:p>
      <text:p text:style-name="Text_20_body">Clubbing is a well-liked social activity the place people gather at nightclubs to take pleasure in music, dance, and mingle with others. It typically contains a energetic atmosphere, enhanced by vibrant lighting and energetic beats.</text:p>
      <text:p text:style-name="Text_20_body">What to Expect at a Club</text:p>
      <text:p text:style-name="Text_20_body">When you enter a membership, you can count on to see:
(Image: <text:a xlink:type="simple" xlink:href="https://i.ytimg.com/vi/Cy-Vc68KVX4/hq720.jpg" text:style-name="Internet_20_link" text:visited-style-name="Visited_20_Internet_20_Link">https://i.ytimg.com/vi/Cy-Vc68KVX4/hq720.jpg</text:a>)</text:p>
      <text:p text:style-name="Text_20_body">Live DJs or bands: Playing a combination of electronic, pop, hip-hop, and other genres.
Themed nights: Many golf equipment host themed occasions, encouraging friends to decorate in accordance with a specific fashion or period.
Signature cocktails: Bar workers usually create unique drinks that reflect the club’s identification.
Social interactions: Clubs are places to meet new individuals, making it easy to strike up conversations.</text:p>
      <text:p text:style-name="Text_20_body">Dressing for the Occasion</text:p>
      <text:p text:style-name="Text_20_body">When heading to a club, it is essential to suppose about your outfit:</text:p>
      <text:p text:style-name="Text_20_body">Dress to impress: Many golf equipment have a costume code, favoring trendy and trendy apparel.
Comfort is key: While type is important, ensure that your outfit is snug enough for dancing.</text:p>
      <text:p text:style-name="Text_20_body">Clubbing Etiquette</text:p>
      <text:p text:style-name="Text_20_body">Proper etiquette can enhance the clubbing expertise:</text:p>
      <text:p text:style-name="Text_20_body">Be respectful: Always respect personal house and bounds of others.
Mind the vibe: Pay consideration to the atmosphere and vitality of the gang.
Tip workers: If you get pleasure from your service, a little tip goes a long way.</text:p>
      <text:p text:style-name="Text_20_body">Overall, clubbing could be an exciting method to unwind and enjoy an evening out, providing an opportunity to experience music and companionship in a novel setting.</text:p>
      <text:p text:style-name="Text_20_body">Clubbing is a popular leisure exercise where folks gather to enjoy music, dance, and socialize. Here are some key elements of clubbing:</text:p>
      <text:p text:style-name="Text_20_body">Reasons for Clubbing</text:p>
      <text:p text:style-name="Text_20_body">Socializing: Clubs present an environment to meet new people and strengthen friendships.
Entertainment: Clubs typically feature live DJs, performances, and themed nights that maintain the expertise exciting.
Escape: Many folks view clubbing as a way to unwind from the stresses of day by day life.</text:p>
      <text:p text:style-name="Text_20_body">What to Expect at a Club</text:p>
      <text:p text:style-name="Text_20_body">Music: Different genres are performed, from electronic dance music (EDM) to hip-hop.
Dancing: Dance flooring are the heart of any club, where individuals let free and categorical themselves.
Drinks: Most golf equipment supply a wide selection of alcoholic and non-alcoholic beverages.</text:p>
      <text:p text:style-name="Text_20_body">Tips for a Great Clubbing Experience</text:p>
      <text:p text:style-name="Text_20_body">Dress Code: Many clubs have particular costume codes; examine prematurely to keep away from any points.
Plan Ahead: Consider arriving early to beat the strains and safe a good spot.
Stay Safe: Keep an eye on your belongings and drink responsibly.</text:p>
      <text:p text:style-name="Text_20_body">Clubbing can be a thrilling expertise when approached with the proper mindset and precautions. Enjoy the music and the dance!</text:p>
      <text:p text:style-name="Text_20_body">Clubbing is a well-liked social exercise the place folks collect to bounce, socialize, and  <text:a xlink:type="simple" xlink:href="http://www.lspandeng.com.cn/home.php?mod=space&amp;uid=449721" text:style-name="Internet_20_link" text:visited-style-name="Visited_20_Internet_20_Link">오피</text:a> revel in music in a vigorous environment. Here are some key aspects of clubbing:</text:p>
      <text:p text:style-name="Text_20_body">What to Expect in a Club</text:p>
      <text:p text:style-name="Text_20_body">Music: DJs or live bands sometimes carry out a mix of genres.
Dancing: It's a main activity, with everyone free to specific themselves.
Drinks: Most golf equipment serve alcoholic drinks, and a few might have specialty cocktails.</text:p>
      <text:p text:style-name="Text_20_body">Club Etiquette</text:p>
      <text:p text:style-name="Text_20_body">Respect personal space and avoid undesirable bodily contact.
Be conscious of your quantity; loud conversations can disrupt others.
Tip the bartenders and repair workers generously.</text:p>
      <text:p text:style-name="Text_20_body">Tips for a Great Night Out</text:p>
      <text:p text:style-name="Text_20_body">Dress appropriately: Adhere to the membership's costume code to avoid entry points.
Stay with friends: Keep a group for safety and shared experiences.
Plan transportation: Arrange a secure way to get home, corresponding to a delegated driver or rideshare service.</text:p>
      <text:p text:style-name="Text_20_body">Clubbing can be a fun and exhilarating experience, so keep in mind to take pleasure in responsib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bing</dc:title>
  </office:meta>
</office:document-meta>
</file>