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maps.google.com.np/url?q=https://www.ufe3d.com/forum/profile.php?id=884792" text:style-name="Internet_20_link" text:visited-style-name="Visited_20_Internet_20_Link">ERA</text:a><text:bookmark text:name="co_po_ate_offices_-_is_it_a_scam"/> Introduction:</text:p>
      <text:p text:style-name="Text_20_body">Property Misr is one of Egypt's largest real estate investment firms, with its portfolio stretching across both residential and commercial properties. However, in recent years, the company has faced serious management issues which have affected its growth and success in the real estate industry.</text:p>
      <text:p text:style-name="Text_20_body">Understanding the Context:</text:p>
      <text:p text:style-name="Text_20_body">In the mid-2000s, Property Misr had successfully managed over 10,000 properties. However, as the housing market in Egypt began to boom, the company struggled to adapt its traditional property management methods to keep up with this rapid growth. The company relied heavily on outdated manual processes and poorly designed IT systems, which further aggravated their system inefficiencies.</text:p>
      <text:p text:style-name="Text_20_body">Identification of Problems:</text:p>
      <text:p text:style-name="Text_20_body">As Property Misr continued to grow, communication among the different departments became a major challenge. Miscommunication often led to costly errors, inaccurate property listings, and poor customer service. The lack of a unified and efficient system resulted in several property transactions falling through the gaps, leading to financial losses.</text:p>
      <text:p text:style-name="Text_20_body">Simultaneously, Property Misr did not carry out proper due diligence process while acquiring new properties. This resulted in the company purchasing properties involved in legal disputes, which further strained the company’s financial resources and reputation.</text:p>
      <text:p text:style-name="Text_20_body">The critical issue faced by Property Misr remained its inefficient IT infrastructure—antiquated systems made it impossible for the real estate company to track and analyze the vast amount of data generated, making it challenging for its leadership to make informed decisions.</text:p>
      <text:p text:style-name="Text_20_body">Intervention:</text:p>
      <text:p text:style-name="Text_20_body">To mitigate these issues, Property Misr hired a team of experts specializing in real estate management and IT solutions. This team was responsible for creating a comprehensive system to facilitate communication across different departments. They also worked to introduce advanced IT systems, which included a property management solution tailored to the company's needs.</text:p>
      <text:p text:style-name="Text_20_body">The new IT system automated processes, allowed for accurate data collection and analysis, and provided a dedicated platform for communication. Additionally, the company also implemented stricter protocols for due diligence to scrutinize properties for potential legal issues before acquisition.</text:p>
      <text:p text:style-name="Text_20_body">Outcome:</text:p>
      <text:p text:style-name="Text_20_body">After implementing the improved IT systems and communication protocols, Property Misr saw a significant improvement in the processing time of transactions, which were lowered by almost half. The transparency enhanced by the new system led to an increase in trust from their customers, reflected in the <text:a xlink:type="simple" xlink:href="https://www.rebinstitute.com/" text:style-name="Internet_20_link" text:visited-style-name="Visited_20_Internet_20_Link">improved customer</text:a> reviews and ratings.</text:p>
      <text:p text:style-name="Text_20_body">The company also avoided legal pitfalls and financial losses, proving the efficacy of their more rigid due diligence protocols. With better data-driven insights, the leadership of Property Misr was able to make more informed decisions, thus proving instrumental in rebuilding the company's reputation and cementing their position in the real estate market.</text:p>
      <text:p text:style-name="Text_20_body">Conclusion:</text:p>
      <text:p text:style-name="Text_20_body">The case of Property Misr is a fitting example of how lack of efficiency and system modernization can hamper a company’s growth. While growth is excellent for any business, it is crucial for businesses to adapt their processes and systems to manage this growth effectively. The right IT systems and proper communication frameworks can help businesses avoid costly errors and enhance overall performance, customer trust, and profitability. Property Misr’s transformation shines a light on the importance of businesses evolving and updating their processes and systems in line with the times and market changes.(Image: <text:a xlink:type="simple" xlink:href="https://freestocks.org/fs/wp-content/uploads/2023/08/modern_white_block_of_flats-1024x683.jpg" text:style-name="Internet_20_link" text:visited-style-name="Visited_20_Internet_20_Link">https://freestocks.org/fs/wp-content/uploads/2023/08/modern_white_block_of_flats-1024x683.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_po_ate_offices_-_is_it_a_scam</dc:title>
  </office:meta>
</office:document-meta>
</file>