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e_cial_p_ope_ty_-_dead_o_alive"/>Property management businesses deal with several facets of <text:a xlink:type="simple" xlink:href="http://www.google.gy/url?sa=t&amp;url=https://www.dcsportsconnection.com/community/profile/jaclynconybeare/" text:style-name="Internet_20_link" text:visited-style-name="Visited_20_Internet_20_Link">property</text:a> operations, which often involves handling tenant relations, coordinating maintenance professionals, and ensuring properties continually maintain their value. One particular success story that stands out in this industry is Bright Property Management, a start-up founded in 2016 in Seattle, Washington. The following case study will delve into the decisions, strategies, and challenges faced by Bright Property Management that led to their successful establishment in a highly competitive market.</text:p>
      <text:p text:style-name="Text_20_body">(Image: <text:a xlink:type="simple" xlink:href="https://images.unsplash.com/photo-1560185127-9828d9c26238?ixid=M3wxMjA3fDB8MXxzZWFyY2h8OHx8bW9kZXJuJTIwb2ZmaWNlfGVufDB8fHx8MTczNDA4Mjg2NHww\u0026ixlib=rb-4.0.3" text:style-name="Internet_20_link" text:visited-style-name="Visited_20_Internet_20_Link">https://images.unsplash.com/photo-1560185127-9828d9c26238?ixid=M3wxMjA3fDB8MXxzZWFyY2h8OHx8bW9kZXJuJTIwb2ZmaWNlfGVufDB8fHx8MTczNDA4Mjg2NHww\u0026ixlib=rb-4.0.3</text:a>)When Bright Property Management was established by founders Amy Chen and Benny Worthington, they had only three apartment complexes under management. Both founders had previous experience in real estate, but neither had ventured into property management before. Therefore, their first obstacle was familiarize themselves with the industry's dynamics to offer the best possible service to their clients.</text:p>
      <text:p text:style-name="Text_20_body">(Image: <text:a xlink:type="simple" xlink:href="https://images.unsplash.com/photo-1452457779869-0a9ebbbdee99?ixid=M3wxMjA3fDB8MXxzZWFyY2h8MTZ8fG1vZGVybiUyMG9mZmljZXxlbnwwfHx8fDE3MzQwODI4NjR8MA\u0026ixlib=rb-4.0.3" text:style-name="Internet_20_link" text:visited-style-name="Visited_20_Internet_20_Link">https://images.unsplash.com/photo-1452457779869-0a9ebbbdee99?ixid=M3wxMjA3fDB8MXxzZWFyY2h8MTZ8fG1vZGVybiUyMG9mZmljZXxlbnwwfHx8fDE3MzQwODI4NjR8MA\u0026ixlib=rb-4.0.3</text:a>)One smart move made by Amy and Benny was creating a strong business plan. They identified their competition and analyzed their services, costs, strengths, and weaknesses. They also identified their target market - middle-class commercial and residential property owners who needed reliable help maintaining their properties. They outlined specific strategies to attract, retain, and satisfy these clients.</text:p>
      <text:p text:style-name="Text_20_body">The next challenge was funding their start-up. Amy and Benny used their savings and bank loans to jumpstart their venture, understanding well that the return on investment in property management is often slow. Simultaneously, they focused on developing a competent and multidisciplinary team – hiring professionals who are experienced in customer service, property maintenance, finance, and legal affairs related to real estate.</text:p>
      <text:p text:style-name="Text_20_body">Since the founders understood that trust is a crucial factor in property management, they placed customer service at the forefront of their business. They provided their clients with comprehensive reports about their properties' status and profitability and offered quick responses to queries and concerns. This approach quickly earned them a reputation for transparency and dependability, attracting more customers through positive word-of-mouth.</text:p>
      <text:p text:style-name="Text_20_body">Building a solid digital presence was another successful strategy that helped Bright Property Management to stand out. They invested in a user-friendly, informative website, which not only offered insights into their services but also provided valuable content about property management. They used social media to engage with their customers and share updates about their managed properties. This approach helped them connect with their customers, attract leads, and establish a strong and reliable brand image.</text:p>
      <text:p text:style-name="Text_20_body">(Image: <text:a xlink:type="simple" xlink:href="https://images.unsplash.com/photo-1495521939206-a217db9df264?ixid=M3wxMjA3fDB8MXxzZWFyY2h8Mnx8bW9kZXJuJTIwb2ZmaWNlfGVufDB8fHx8MTczNDA4Mjg2NHww\u0026ixlib=rb-4.0.3" text:style-name="Internet_20_link" text:visited-style-name="Visited_20_Internet_20_Link">https://images.unsplash.com/photo-1495521939206-a217db9df264?ixid=M3wxMjA3fDB8MXxzZWFyY2h8Mnx8bW9kZXJuJTIwb2ZmaWNlfGVufDB8fHx8MTczNDA4Mjg2NHww\u0026ixlib=rb-4.0.3</text:a>)However, their journey was not without its hurdles. The founders faced logistical and scalability issues as their portfolio grew rapidly. They had to ensure that their service quality did not suffer with expansion. Moreover, dealing with changing regulations and ensuring compliance was another significant challenge. The founders tackled these issues by establishing effective standard operating procedures and staying updated about industry changes.</text:p>
      <text:p text:style-name="Text_20_body">Today, Bright Property Management manages over 200 commercial and residential properties across Seattle. Over the past five years, their client retention rate has been over 90%, and their revenue has increased eight-fold. </text:p>
      <text:p text:style-name="Text_20_body">The journey and success of Bright Property Management demonstrate that thorough market understanding, strategic planning, customer-centric services, and resilience in the face of challenges can lead a property management start-up to <text:a xlink:type="simple" xlink:href="https://www.irem.org/" text:style-name="Internet_20_link" text:visited-style-name="Visited_20_Internet_20_Link">success</text:a>. It serves as a blueprint and an inspirational story for other aspiring entrepreneurs in the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_cial_p_ope_ty_-_dead_o_alive</dc:title>
  </office:meta>
</office:document-meta>
</file>