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pa_ing_spo_ts_odds_effectively"/>Bankroll administration is arguably one of the most crucial elements of sports betting. It entails setting apart a particular amount of cash for betting and guaranteeing that you do not exceed this restrict. Establishing a budget helps bettors avoid chasing losses and making impulsive selections, which might quickly result in monetary pressure.</text:p>
      <text:p text:style-name="Text_20_body">Responsible gambling involves setting personal limits, sticking to a predefined finances, and being conscious of the potential dangers related to online betting. Engaging in common self-assessment and ensuring playing stays a fun and entertaining activity somewhat than a supply of stress are crucial considerations for sustaining a healthy approach to betting.</text:p>
      <text:p text:style-name="Text_20_body">베픽 offers comprehensive sports odds comparisons, evaluation, and critiques of various bookmakers. This resource allows users to judge real-time odds across multiple platforms, helping them make informed selections. Additionally, 베픽 provides educational content material and insights into betting methods that may assist users in enhancing their betting method.</text:p>
      <text:p text:style-name="Text_20_body">Understanding sports betting markets is essential for anyone interested in making informed wagers on their favourite games and events. These markets symbolize the house the place odds are offered, and bettors have interaction with these odds to place their bets. With numerous components influencing the percentages and outcomes, bettors should navigate this panorama rigorously. This article explores the intricacies of sports betting markets, offering insights into their operations, varieties, and techniques. Additionally, we’ll introduce you to a reliable resource, 베픽, which offers useful information and critiques on sports activities betting markets, guaranteeing you could have all the tools necessary for successful betting.</text:p>
      <text:p text:style-name="Text_20_body">Additionally, the <text:span text:style-name="Strong_20_Emphasis">betting market</text:span> ought to be thought of. Certain occasions could entice <text:a xlink:type="simple" xlink:href="https://tageeapp.com/@jacintomacinty?page=about" text:style-name="Internet_20_link" text:visited-style-name="Visited_20_Internet_20_Link">read more</text:a> betting exercise, influencing the percentages dramatically. For example, high-profile games or championship occasions often see heightened curiosity, causing odds to fluctuate as bookmakers react to the volume of bets positioned.</text:p>
      <text:p text:style-name="Text_20_body">Strategies for Success in Sports Betting Markets 
Successful bettors often make use of various methods to reinforce their profitable potential in sports betting markets. One such technique is to concentrate on a specific sport or league. By specializing, bettors can develop a deeper understanding of the teams, players, and developments, resulting in <text:a xlink:type="simple" xlink:href="https://surmodels.com/@nataliacarey44" text:style-name="Internet_20_link" text:visited-style-name="Visited_20_Internet_20_Link">more info</text:a> informed betting selections.</text:p>
      <text:p text:style-name="Text_20_body">Understanding Different Odds Formats 
As previously mentioned, sportsbooks current odds in varied codecs, and understanding these is essential for efficient comparability. The three main sorts are fractional, decimal, and moneyline odds.</text:p>
      <text:p text:style-name="Text_20_body">Furthermore, the presence of online scams and untrustworthy websites makes it crucial to conduct thorough analysis earlier than putting bets. Utilizing reputable platforms and reading user experiences can help mitigate this threat. Keeping personal data safe additionally plays an important role in defending in opposition to fraud.</text:p>
      <text:p text:style-name="Text_20_body">Choosing a reliable on-line sportsbook includes analyzing factors like licensing, security measures, customer service, and fee options. Additionally, studying person critiques and making certain the platform presents a user-friendly interface might help make knowledgeable choices. Websites corresponding to BEPICK present priceless critiques that help within the selection process.</text:p>
      <text:p text:style-name="Text_20_body">Moreover, the positioning presents in-depth reviews and insights about various sportsbooks. Users can explore the strengths and weaknesses of each platform, helping them in choosing appropriate locations to wager. The collective data shared on 베픽 empowers customers, making a neighborhood the place bettors can share suggestions and techniques.</text:p>
      <text:p text:style-name="Text_20_body">Online sports activities toto has quickly gained popularity among lovers looking to interact with their favorite sports in an immersive and exciting means. As technology and online platforms proceed to evolve, so do the opportunities for individuals to take part in betting on sports activities events all around the globe. This article delves into the intricacies of online sports activities toto, providing insights into available platforms, betting methods, and the potential for lucrative wins. Furthermore, we will spotlight a valuable useful resource for each beginners and seasoned bettors: the BEPICK <text:a xlink:type="simple" xlink:href="https://biblewealthy.com/@izettasmart774?page=about" text:style-name="Internet_20_link" text:visited-style-name="Visited_20_Internet_20_Link">website</text:a>, which provides comprehensive information and critiques about on-line sports activities toto.</text:p>
      <text:p text:style-name="Text_20_body">Comparing sports activities odds is crucial because it helps you discover one of the best payouts on your bets. Different sportsbooks supply varying odds primarily based on their assessments of a recreation, so buying round can considerably improve your potential returns. By leveraging a service like 베픽, you presumably can rapidly discover and evaluate odds from varied bookmakers, guaranteeing you at all times maximize your betting prof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_ing_spo_ts_odds_effectively</dc:title>
  </office:meta>
</office:document-meta>
</file>