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g_atulations"/>(Image: <text:a xlink:type="simple" xlink:href="https://picography.co/page/1/600" text:style-name="Internet_20_link" text:visited-style-name="Visited_20_Internet_20_Link">https://picography.co/page/1/600</text:a>)Introduction:
In the rapidly evolving digital era, effective digital marketing planning has become vital for businesses to drive brand awareness, engage with customers, and achieve their marketing goals. This study report aims to provide a detailed analysis of the new work about planning digital marketing strategies, highlighting the key areas and considerations that businesses must focus on.</text:p>
      <text:p text:style-name="Text_20_body">(Image: <text:a xlink:type="simple" xlink:href="https://picography.co/page/1/600" text:style-name="Internet_20_link" text:visited-style-name="Visited_20_Internet_20_Link">https://picography.co/page/1/600</text:a>)Setting Clear Objectives:
Effective digital marketing planning starts with defining clear and specific objectives. Clearly articulated objectives enable businesses to align their strategies, measure performance, and evaluate success. Whether the goal is to increase website traffic, boost online sales, or enhance brand reputation, setting objectives helps create a roadmap and a benchmark for progress.</text:p>
      <text:p text:style-name="Text_20_body">Identifying Target Audience:
Understanding the target audience is a critical step in planning effective digital marketing strategies. Businesses need to conduct in-depth market research to identify key demographics, interests, and behavior  <text:a xlink:type="simple" xlink:href="https://www.go-vespa.pt/community/profile/dianehalford948/" text:style-name="Internet_20_link" text:visited-style-name="Visited_20_Internet_20_Link">DM</text:a> patterns of their target audience. This information will enable them to tailor campaigns, content, and communication channels to effectively reach and engage with the intended audience.</text:p>
      <text:p text:style-name="Text_20_body">Comprehensive Competitor Analysis:
Analyzing competitors' digital marketing practices is essential to gain a competitive edge. Businesses must identify their competitors and evaluate various aspects, including their digital presence, social media strategies, content marketing efforts, and search engine optimization techniques. This analysis provides valuable insights into industry trends, competitive weaknesses, and opportunities for differentiation.</text:p>
      <text:p text:style-name="Text_20_body">Selecting Appropriate Digital Channels:
There are numerous digital marketing channels available, such as social media, search engines, email marketing, content marketing, and influencer marketing. It is crucial for businesses to carefully select the channels that align with their audience preferences, marketing objectives, and budget. The chosen channels should allow for maximum reach, engagement, and conversion rates.</text:p>
      <text:p text:style-name="Text_20_body">Content Strategy:
Content remains the backbone of any successful digital marketing plan. Crafting a well-defined content strategy involves identifying key topics, creating compelling and informative content, and selecting appropriate distribution channels. The content strategy should align with the target audience's preferences and provide value to promote brand loyalty and engagement.</text:p>
      <text:p text:style-name="Text_20_body">Search Engine Optimization (SEO):
Having a strong SEO strategy is essential in improving online visibility and organic search rankings. This involves optimizing website structure, keyword research, on-page optimization, building quality backlinks, and monitoring SEO performance regularly. Implementing effective SEO practices helps businesses rank higher in search engine results, leading to increased traffic and conversions.</text:p>
      <text:p text:style-name="Text_20_body">Paid Advertising:
Paid advertising plays a significant role in driving targeted traffic to websites, increasing brand exposure, and generating leads. Planning digital marketing strategies should include a budget allocation for paid advertising across platforms like Google Ads, social media ads, and display networks. Measuring the ROI of paid advertising campaigns should be a priority to optimize spending and achieve desired outcomes.</text:p>
      <text:p text:style-name="Text_20_body">Social Media Engagement:
Social media platforms offer vast opportunities for businesses to engage and interact with their target audience. Implementing a well-crafted social media strategy involves identifying relevant platforms, creating engaging content, regular posting, and effective audience engagement. Planning digital marketing should include strategies for leveraging various social media platforms to drive brand awareness and nurture customer relationships.</text:p>
      <text:p text:style-name="Text_20_body">Conclusion:
Planning digital marketing strategies is crucial for businesses to navigate the competitive digital landscape successfully. This study report has highlighted the key areas and considerations that businesses must focus on, including setting clear objectives, identifying the target audience, conducting competitive analysis, selecting appropriate digital channels, formulating a robust content strategy, implementing SEO practices, leveraging paid advertising, and <text:a xlink:type="simple" xlink:href="https://www.investopedia.com/terms/d/digital-marketing.asp" text:style-name="Internet_20_link" text:visited-style-name="Visited_20_Internet_20_Link">excelling</text:a> in social media engagement. By considering these aspects, businesses can develop effective digital marketing plans that drive results, enhance brand visibility, and achieve their marketing goals in the digital rea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g_atulations</dc:title>
  </office:meta>
</office:document-meta>
</file>