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ustom_low_ide_bike_tip_-_join_a_club"/>Playlist is attracting attention for several reasons. First, as some of what some are calling “iPod Culture,” Playlist is helping disseminate music to a large audience. And second, understood that most us really love the Warholian idea on the bunch of folks showing up at an organization to unquestionably be a DJ for 15 minutes of fame.</text:p>
      <text:p text:style-name="Text_20_body">(Image: <text:a xlink:type="simple" xlink:href="https://media.istockphoto.com/id/1094860390/de/foto/panorama-stillleben-mit-whiskey-und-antike-objekte.jpg?b=1&amp;s=170x170&amp;k=20&amp;c=3MGdXgnoEKtQRwX7rnyegcVJJBAaTlKLuNMqK2KulZ4=" text:style-name="Internet_20_link" text:visited-style-name="Visited_20_Internet_20_Link">https://media.istockphoto.com/id/1094860390/de/foto/panorama-stillleben-mit-whiskey-und-antike-objekte.jpg?b=1&amp;s=170x170&amp;k=20&amp;c=3MGdXgnoEKtQRwX7rnyegcVJJBAaTlKLuNMqK2KulZ4=</text:a>)Today's rat is opportunistic and lives near to humans, oftentimes in their properties! This brought about them to become classed as pests. Since one associated with rats can produce as many as 300 young per year, many places have become overrun however mischievous little critters.</text:p>
      <text:p text:style-name="Text_20_body">(Image: <text:a xlink:type="simple" xlink:href="https://media.istockphoto.com/id/962087702/de/foto/souvenirs-aus-jordanien-flaschen-mit-sand-und-formen-von-wBCste-und-kamelen.jpg?b=1&amp;s=170x170&amp;k=20&amp;c=sYGyPASJZIbqyejXiZnbzr3gNP2zIunlnfQoQP5cWRA=" text:style-name="Internet_20_link" text:visited-style-name="Visited_20_Internet_20_Link">https://media.istockphoto.com/id/962087702/de/foto/souvenirs-aus-jordanien-flaschen-mit-sand-und-formen-von-wBCste-und-kamelen.jpg?b=1&amp;s=170x170&amp;k=20&amp;c=sYGyPASJZIbqyejXiZnbzr3gNP2zIunlnfQoQP5cWRA=</text:a>)OPlan your travel channels. Keep the contact numbers of taxis, and bus and train route maps with you, as well as a card off of your hotel within local language in case you stray. City maps can simply be obtained from tourist offices at the airport or downtown as well as originating from a hotel concierge or desk clerk.</text:p>
      <text:p text:style-name="Text_20_body">You might be a military man. After that your National Army Museum in a position to for you have to. You can follow this with the Royal Air Force Museum in Hendon and The Imperial War Museum.</text:p>
      <text:p text:style-name="Text_20_body">OIntimidation: Of course you like to sense that we are organized also in control people environment. In other countries, however,  <text:a xlink:type="simple" xlink:href="https://www.sex8.zone/home.php?mod=space&amp;uid=9609519&amp;do=profile" text:style-name="Internet_20_link" text:visited-style-name="Visited_20_Internet_20_Link">하이오피</text:a> you may suffer frustrated and thwarted together with numerous steps it requires to join in simple task such as paying for some purchase.</text:p>
      <text:p text:style-name="Text_20_body">The Castaway Kids Club includes supervised daily adventures and educational games having a Fijian tastes. The club is young children aged 36 months and over and is open from 9am to 4 pm and two.30 to 9pm daily. The club is free for houseguests.</text:p>
      <text:p text:style-name="Text_20_body">In fact, I assume it can be achieved. It is applied in all facets of our lives including celebrations, therapy and funerals. The healing benefits associated with music are just beginning to emerge, though most music enthusiasts have known this for prolonged time. To most of us, it is a huge part of our lifetime. With technology today, your favorite songs was at your finger tips. Remember when cars were actually sold without radios? I don't, having said that i know point to be true, I could not drive a vehicle on Club culture a consistent basis without tunes blaring on the radio.</text:p>
      <text:p text:style-name="Text_20_body">But, slowly these utilitarian boots turned into high fashion and became a craze. This era of 1970s saw a heightened number of girls wearing these manly kicks. Yet, they looked utterly feminine and stylish on them. Initially, these boots were just worn by ladies and teenagers, but slowly grown up women also began wearing them as a kind of fashion accessory. While looking great with different types of dresses, the Knee High Boots also kept the leg warm and guarded in the win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ustom_low_ide_bike_tip_-_join_a_club</dc:title>
  </office:meta>
</office:document-meta>
</file>