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_eaming_of_facebook_ads_management"/>Introduction:
This case study explores how a web design agency successfully transformed a client's online <text:a xlink:type="simple" xlink:href="https://skillshop.exceedlms.com/student/collection/648385-digital-marketing" text:style-name="Internet_20_link" text:visited-style-name="Visited_20_Internet_20_Link">presence</text:a> by implementing innovative web design techniques. The case study analyzes the agency's approach,  <text:a xlink:type="simple" xlink:href="https://www.go-vespa.pt/community/profile/maximobodnar32/" text:style-name="Internet_20_link" text:visited-style-name="Visited_20_Internet_20_Link">DM</text:a> challenges faced and their solutions, and the ultimate benefits of the web design overhaul. The objective was to enhance the user experience and improve the client's online visibility.</text:p>
      <text:p text:style-name="Text_20_body">Background:
The client, a small e-commerce business specializing in handmade crafts, sought to increase website traffic and customer engagement. The existing website had a simplistic design, lacked interactivity, and failed to capture visitors' attention effectively. Recognizing the potential of a well-designed website, the agency proposed a complete web design makeover for the client.</text:p>
      <text:p text:style-name="Text_20_body">Approach:
To revamp the website, the web design agency carried out thorough research on the client's industry and target audience. They identified the client's unique selling points, brand identity, and values. With a deep understanding of the business's requirements, the agency developed a new website design that aimed to reflect the client's brand image and improve user experience.</text:p>
      <text:p text:style-name="Text_20_body">(Image: <text:a xlink:type="simple" xlink:href="https://dribbble.com/search/shots/popular/20src=" text:style-name="Internet_20_link" text:visited-style-name="Visited_20_Internet_20_Link">https://dribbble.com/search/shots/popular/20src=</text:a>)Challenges Faced and Solutions:
Outdated Design: The client's existing website had an outdated design that failed to resonate with modern web design trends. The agency addressed this issue by incorporating a contemporary and visually appealing layout that aligned with the client's logo and branding.</text:p>
      <text:p text:style-name="Text_20_body">Navigation and User Interface: The agency identified that the website lacked intuitive navigation, making it difficult for users to find desired products or information. They redesigned the website's navigation system, ensuring a seamless browsing experience and emphasizing clear calls-to-action.</text:p>
      <text:p text:style-name="Text_20_body">Responsive Design: The original website lacked responsiveness, making it challenging for mobile users to access and navigate the site. The agency implemented a responsive design that enabled the website to adapt effortlessly to different screen sizes, ensuring a consistent user experience across all devices.</text:p>
      <text:p text:style-name="Text_20_body">Speed Optimization: Slow loading times hindered user engagement and increased bounce rates. The agency optimized the website's performance by minimizing file sizes, leveraging caching techniques, and upgrading the hosting infrastructure.</text:p>
      <text:p text:style-name="Text_20_body">Benefits and Results:
After implementing the new web design, the client experienced significant improvements in their online presence and user engagement. The benefits achieved include:</text:p>
      <text:p text:style-name="Text_20_body">(Image: <text:a xlink:type="simple" xlink:href="https://dribbble.com/search/shots/popular/20src=" text:style-name="Internet_20_link" text:visited-style-name="Visited_20_Internet_20_Link">https://dribbble.com/search/shots/popular/20src=</text:a>)Increased User Engagement: The revamped website's appealing aesthetics and streamlined navigation led to a notable increase in user engagement metrics such as page views, time spent on site, and bounce rates. Visitors were more inclined to explore different product categories and make purchases.</text:p>
      <text:p text:style-name="Text_20_body">Improved Conversion Rates: The enhanced user experience resulted in higher conversion rates, translating into increased online sales. The improved design allowed for smoother and straightforward checkouts, instilling confidence in customers.</text:p>
      <text:p text:style-name="Text_20_body">Enhanced Brand Image: The new web design effectively represented the client's brand identity, positioning them as a reputable and trustworthy online marketplace. The cohesive design elements and intuitive user interface conveyed professionalism and boosted brand perception among potential customers.</text:p>
      <text:p text:style-name="Text_20_body">Conclusion:
This case study showcases how a web design agency successfully transformed their client's online presence and achieved tangible results. By leveraging innovative web design techniques, the agency significantly enhanced the user experience, leading to increased engagement, improved conversion rates, and a strengthened brand image. The collaboration between the agency and the client exemplifies the importance of a well-designed website in achieving business goals in the digital e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_eaming_of_facebook_ads_management</dc:title>
  </office:meta>
</office:document-meta>
</file>