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ance_pa_ty"/>Dance Party</text:p>
      <text:p text:style-name="Text_20_body">A dance celebration is an event where people collect to get pleasure from music and dance collectively, typically in a vigorous atmosphere. These parties can range from small gatherings to large occasions.
(Image: <text:a xlink:type="simple" xlink:href="https://www.publicdomainpictures.net/pictures/270000/nahled/op-art-spiral.jpg" text:style-name="Internet_20_link" text:visited-style-name="Visited_20_Internet_20_Link">https://www.publicdomainpictures.net/pictures/270000/nahled/op-art-spiral.jpg</text:a>)</text:p>
      <text:p text:style-name="Text_20_body">Here are some key components to consider when planning a dance get together:
(Image: <text:a xlink:type="simple" xlink:href="https://media.defense.gov/2012/Oct/30/2000101545/2000/2000/0/121020-F-UE958-012.JPG" text:style-name="Internet_20_link" text:visited-style-name="Visited_20_Internet_20_Link">https://media.defense.gov/2012/Oct/30/2000101545/2000/2000/0/121020-F-UE958-012.JPG</text:a>)</text:p>
      <text:p text:style-name="Text_20_body">Venue: Choose a location that may accommodate your visitors and has enough area for dancing.
Music: Curate a playlist or rent a DJ to ensure an excellent mixture of songs that may keep everybody entertained and dancing.
Decorations: Set the temper with lighting, decorations, and themed elements that replicate the atmosphere you want to create.
Refreshments: Provide snacks and drinks, considering choices that cater to completely different dietary wants.
Activities: Besides dancing, plan some fun actions or games to maintain the power up and have interaction your guests.</text:p>
      <text:p text:style-name="Text_20_body">Ultimately, a profitable dance celebration is all about creating an enjoyable environment where everybody can let free and  논현오피 (<text:a xlink:type="simple" xlink:href="http://hylifesaving.com/word" text:style-name="Internet_20_link" text:visited-style-name="Visited_20_Internet_20_Link">visit my web page</text:a>) have fun!</text:p>
      <text:p text:style-name="Text_20_body">Dance events are vibrant gatherings the place people come together to enjoy music, socialize, and dance. These events can vary in measurement and magnificence, starting from small house events to large-scale membership occasions.</text:p>
      <text:p text:style-name="Text_20_body">Music is the heartbeat of any dance get together, with genres typically chosen to create an energetic ambiance. From electronic dance music (EDM) to hip hop, the tracks performed help set the temper and get everybody moving.</text:p>
      <text:p text:style-name="Text_20_body">Attendees typically costume to impress, usually sporting colourful outfits that replicate their persona and the theme of the get together. The significance of self-expression via style is a major facet of the general expertise.</text:p>
      <text:p text:style-name="Text_20_body">Aside from dancing, dance events provide a social setting the place people can join, make new pals, and revel in shared experiences. This communal facet is crucial, as it fosters a sense of belonging and shared joy.</text:p>
      <text:p text:style-name="Text_20_body">Overall, a dance get together is not just about dancing; it encapsulates the spirit of enjoyable, creativity, and group, making it a unique and memorable occasion.</text:p>
      <text:p text:style-name="Text_20_body">Dance parties are vibrant gatherings the place folks come collectively to take pleasure in music and specific themselves by way of movement. These occasions usually characteristic a big selection of music genres, starting from pop and electronic to hip-hop and funk, creating an lively atmosphere that encourages everybody to let unfastened.</text:p>
      <text:p text:style-name="Text_20_body">The ambiance at a dance celebration is typically enhanced by colorful lighting, such as disco balls and lasers, reworking the venue right into a spectacular area. This setting invites participants to neglect their worries and immerse themselves in the rhythm, making it a preferred choice for socializing and celebrating.</text:p>
      <text:p text:style-name="Text_20_body">In addition to the music, dance events usually include enjoyable elements like themed costumes, photobooths, and even dance-offs. These interactive aspects add excitement and encourage creativity amongst attendees, allowing them to showcase their distinctive kinds.</text:p>
      <text:p text:style-name="Text_20_body">Overall, a dance get together is more than only a night time of enjoyable; it is a chance for connection, expression, and pleasure, making it a beloved expertise for a lot of.</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dance_pa_ty</dc:title>
  </office:meta>
</office:document-meta>
</file>