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ce_pa_ty"/>Dance Party</text:p>
      <text:p text:style-name="Text_20_body">A dance get together is an thrilling social gathering the place individuals come collectively to enjoy music and dance. It can take place in varied settings, corresponding to clubs, personal homes, or outdoor venues.</text:p>
      <text:p text:style-name="Text_20_body">Here are some key parts that make a dance celebration profitable:</text:p>
      <text:p text:style-name="Text_20_body">Music Selection: A great playlist with a mixture of genres retains the vitality flowing.
Venue: Choosing the right house is important for comfort and environment.
Lighting: Good lighting enhances the temper and creates an inviting environment.
Drinks and Snacks: Refreshments could make the experience extra gratifying for visitors.</text:p>
      <text:p text:style-name="Text_20_body">To guarantee everyone has a good time, think about the following suggestions:</text:p>
      <text:p text:style-name="Text_20_body">Send out invitations prematurely to gather associates and make them excited.
Set a theme to add a enjoyable twist to the event.
Create a dance ground where everybody can show off their moves.
Encourage guests to decorate up, including to the festive ambiance.</text:p>
      <text:p text:style-name="Text_20_body">In abstract, a dance party is all about good music, great firm, and a energetic environment. With the best planning, it can be a memorable expertise for everyone concerned.</text:p>
      <text:p text:style-name="Text_20_body">Dance events are vibrant social events that convey folks collectively to take pleasure in music, movement, and celebration. They typically characteristic quite a lot of genres, allowing everyone to search out one thing they can groove to.</text:p>
      <text:p text:style-name="Text_20_body">Atmosphere is key at a dance party. The lighting, decorations, and total vibe contribute to creating an exciting environment where attendees be at liberty to specific themselves. DJs or reside bands typically set the tone, enjoying energetic tracks that encourage dancing.
(Image: <text:a xlink:type="simple" xlink:href="https://dkzary.pl/assets/media/2014/05/jpg-1411.jpg" text:style-name="Internet_20_link" text:visited-style-name="Visited_20_Internet_20_Link">https://dkzary.pl/assets/media/2014/05/jpg-1411.jpg</text:a>)</text:p>
      <text:p text:style-name="Text_20_body">Attendees usually wear fun and colorful outfits that replicate their personal fashion and add to the festive mood. As the evening progresses, the energy in the room usually builds, with more people becoming a member of the dance flooring to let free and benefit from the experience.</text:p>
      <text:p text:style-name="Text_20_body">Ultimately, a dance get together is extra than just concerning the music; it’s a chance to bond with pals, meet new folks, and create lasting recollections on the dance ground.</text:p>
      <text:p text:style-name="Text_20_body">A dance get together is a energetic gathering where people come together to get pleasure from music and dance. It serves as a fantastic method to categorical oneself via movement and socialize with associates or meet new individuals.</text:p>
      <text:p text:style-name="Text_20_body">Essentials for a Dance Party</text:p>
      <text:p text:style-name="Text_20_body">To host a profitable dance get together, contemplate the next essentials:</text:p>
      <text:p text:style-name="Text_20_body">Music: A good playlist is essential. Choose upbeat songs that can maintain everyone energized.
Space: Ensure there is sufficient room for  <text:a xlink:type="simple" xlink:href="http://n-est.ru/bitrix/redirect.php?goto=http://inumoaruke.jp/newpage20060412.shtml" text:style-name="Internet_20_link" text:visited-style-name="Visited_20_Internet_20_Link">오피</text:a> dancing, whether or not indoors or outside.
Lighting: Use colourful lights or disco balls to create an inviting ambiance.
Refreshments: Offering snacks and drinks can maintain vitality levels up through the festivities.</text:p>
      <text:p text:style-name="Text_20_body">Types of Dance Parties</text:p>
      <text:p text:style-name="Text_20_body">There are various kinds of dance parties, together with:</text:p>
      <text:p text:style-name="Text_20_body">Club Nights: Held in nightclubs featuring DJ sets and live performances.
Theme Parties: Focused on a particular motif, similar to '80s Night or Masquerade Ball.
School Dances: Organized occasions for school kids, often together with formal apparel and special themes.</text:p>
      <text:p text:style-name="Text_20_body">Regardless of the type, a dance party goals to convey joy and connection among attendees, creating unforgettable reminiscences via the facility of music and mo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dance_pa_ty</dc:title>
  </office:meta>
</office:document-meta>
</file>