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coding_spo_ts_betting_odds"/>Legal sportsbooks offer a variety of betting choices, together with moneyline bets, point spreads, totals (over/under), props, and futures. Each type of bet has its personal algorithm and methods. Understanding the mechanics of those bets can improve the betting experience whereas permitting people to leverage their data and instinct.</text:p>
      <text:p text:style-name="Text_20_body">For instance, if a star participant is declared injured earlier than a sport, you would possibly see a significant shift in the odds for that team. Recognizing these actions may give savvy bettors an edge. Studying why odds move can even enhance your understanding of the betting panorama.</text:p>
      <text:p text:style-name="Text_20_body">What Are Sports Betting Odds? 
Sports betting odds are numerical representations that point out the chance of a selected end result occurring in a sporting event. They are often expressed in considered one of three formats: decimal, fractional, or moneyline. By deciphering these formats, bettors can gauge the perceived strength of a staff or player. Understanding these odds enables bettors to make knowledgeable choices on their wagers.</text:p>
      <text:p text:style-name="Text_20_body">The key to profitable betting is combining traditional handicapping strategies with the analytical power of a sports activities betting calculator. By reaching a stability between instinctual betting and calculated decisions, you can enhance your general proficiency and probably see better outcomes in the long term.</text:p>
      <text:p text:style-name="Text_20_body">Some important strategies embody thorough research on groups and players, efficient bankroll management, understanding betting markets, and preserving emotions in examine. Additionally, finding value in odds and using online assets can enhance your betting methods. Always base your decisions on information and evaluation rather than impulse.</text:p>
      <text:p text:style-name="Text_20_body">Researching Teams and Players 
Successful sports betting is less about luck and <text:a xlink:type="simple" xlink:href="https://gokky.us/%EC%8A%AC%EB%A1%AFdna-%EB%A9%94%EC%9D%B4%EC%A0%80%EC%82%AC%EC%9D%B4%ED%8A%B8-%EB%A6%AC%EC%8A%A4%ED%8A%B8-%EC%95%88%EC%A0%84%ED%95%98%EA%B3%A0-%EC%8B%A0%EB%A2%B0%ED%95%A0-%EC%88%98-%EC%9E%88%EB%8A%94/" text:style-name="Internet_20_link" text:visited-style-name="Visited_20_Internet_20_Link">more info</text:a> about <text:span text:style-name="Strong_20_Emphasis">informed decisions</text:span>. Research is paramount; figuring out the teams’ efficiency statistics, participant injuries, and even weather circumstances can considerably impact the outcome <text:a xlink:type="simple" xlink:href="https://mlbspo.net/%EB%A7%88%EC%B6%94%EC%9E%90-%EC%9D%B4%EB%B2%A4%ED%8A%B8-%EC%B0%B8%EC%97%AC-%EC%A1%B0%EA%B1%B4-%EB%8B%B9%EC%8B%A0%EC%9D%B4-%EC%95%8C%EC%95%84%EC%95%BC-%ED%95%A0-%EB%AA%A8%EB%93%A0-%EA%B2%83/" text:style-name="Internet_20_link" text:visited-style-name="Visited_20_Internet_20_Link">슈어맨</text:a> of an occasion. When analyzing teams, contemplate various elements like recent type, head-to-head records, and even motivation levels. For instance, a team that has recently changed coaches may have a contemporary strategy that affects their efficiency.</text:p>
      <text:p text:style-name="Text_20_body">Utilizing tools and platforms that provide detailed statistics and analysis can improve your analysis course of. Websites dedicated to statistics are invaluable for digging deeper into the efficiency of both groups and particular person gamers, thus empowering smarter betting selections.</text:p>
      <text:p text:style-name="Text_20_body">One efficient technique is to concentrate on value betting. This method involves identifying bets the place the bookmaker's odds underestimate the true probability of an end result. For example, if you imagine a staff has a 60% chance of profitable, and the percentages translate to only a 40% implied chance, it might indicate a value guess.</text:p>
      <text:p text:style-name="Text_20_body">After funds are in the account, bettors can explore totally different sports activities occasions and place their wagers. It’s essential to evaluate the odds, as they point out the potential return on funding for bets. Bettors should stay informed about the guidelines of the sportsbook and ensure they adjust to state laws to keep away from any issues.</text:p>
      <text:p text:style-name="Text_20_body">Legal sports activities betting has evolved considerably over the previous few years, remodeling not only the gambling landscape but in addition the broader realms of finance and leisure. Embracing the freedom of selection, fans and bettors alike are increasingly collaborating in this participating pastime legally. As states across the united states ratify playing legal guidelines, understanding the implications, legality, and alternatives on this area turns into important for anybody thinking about wagering on sports.</text:p>
      <text:p text:style-name="Text_20_body">Staying Updated on Trends and News 
The sports activities panorama is continuously evolving, with new tendencies, player developments, and exterior components impacting outcomes. Keeping observe of industry information is crucial for any critical bettor. Following related <text:span text:style-name="Strong_20_Emphasis">news outlets</text:span> and analysis can provide your betting technique with a aggressive edge, as these updates usually highlight valuable information that will not be immediately apparent through conventional statistical evaluation.</text:p>
      <text:p text:style-name="Text_20_body">Yes, many instant payout toto websites now settle for cryptocurrency as a fee method. This permits users to withdraw their winnings rapidly and securely. However, gamers ought to concentrate on the potential volatility in cryptocurrency values and ensure they understand the precise policies of the location regarding cryptocurrency transactions.</text:p>
      <text:p text:style-name="Text_20_body">Emotional control is crucial as a result of it prevents rash decisions based mostly on frustration or past losses. Bettors should give attention to analytical approaches somewhat than emotional attachments to specific teams or outcomes. Consistent and objective evaluation of betting alternatives is significant for long-term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coding_spo_ts_betting_odds</dc:title>
  </office:meta>
</office:document-meta>
</file>