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finitions_of_diffe_ence_between_due_diligence_and_diligence"/>Introduction
Mergers and acquisitions (M&amp;A) have become a common strategy for companies looking to expand their market presence, increase their competitiveness, or achieve economies of scale. In recent years, the number of M&amp;A deals has been on the rise, with companies across various industries opting to merge or acquire other businesses. This <text:a xlink:type="simple" xlink:href="https://www.jpmorgan.com/insights/real-estate/commercial-real-estate/commercial-real-estate-valuation-approaches" text:style-name="Internet_20_link" text:visited-style-name="Visited_20_Internet_20_Link">report explores</text:a> the impact of mergers and acquisitions on businesses and the factors that contribute to their success or failure.</text:p>
      <text:p text:style-name="Text_20_body">Impact on Businesses
Mergers and acquisitions can have a significant impact on the businesses involved. For the acquiring company, M&amp;A can provide access to new markets, technologies, or talent. It can also help companies achieve cost savings through economies of scale and synergies. However, M&amp;A deals are not without risks. They can be costly and complex, and if not executed properly, they can result in a loss of value for both companies involved.</text:p>
      <text:p text:style-name="Text_20_body">One of the key challenges of M&amp;A deals is managing the integration of two companies with different cultures, processes, and systems. A successful integration is crucial for realizing the benefits of the deal and avoiding disruptions to operations. It requires strong leadership, effective communication, and careful planning to ensure a smooth transition and alignment of the two organizations.</text:p>
      <text:p text:style-name="Text_20_body">(Image: <text:a xlink:type="simple" xlink:href="https://burst.shopifycdn.com/photos/rolling-suitcase-into-hotel.jpg?width=746&amp;format=pjpg&amp;exif=0&amp;iptc=0" text:style-name="Internet_20_link" text:visited-style-name="Visited_20_Internet_20_Link">https://burst.shopifycdn.com/photos/rolling-suitcase-into-hotel.jpg?width=746&amp;format=pjpg&amp;exif=0&amp;iptc=0</text:a>)Factors Contributing to Success
Several factors contribute to the success of mergers and acquisitions. These include strategic fit, due diligence, cultural alignment, and post-merger integration. Companies need to carefully evaluate potential targets and assess their compatibility with their strategic goals. Due diligence is essential to uncover any potential risks or challenges that could affect the success of the deal. Cultural alignment is also crucial, as differences in culture can lead to conflicts and hinder integration efforts.</text:p>
      <text:p text:style-name="Text_20_body">Post-merger integration is a critical phase of the M&amp;A process, where the two companies must come together to form a unified organization. This involves aligning processes, systems,  <text:a xlink:type="simple" xlink:href="http://kidneystew.org/__media__/js/netsoltrademark.php?d=study.ozonetherapy.ru%2Fblog%2Findex.php%3Fentryid%3D41916" text:style-name="Internet_20_link" text:visited-style-name="Visited_20_Internet_20_Link">iim News</text:a> and people to ensure a seamless transition and maximize the benefits of the deal. Companies that invest time and resources in integration planning and execution are more likely to succeed in their M&amp;A endeavors.</text:p>
      <text:p text:style-name="Text_20_body">Case Study: Disney's Acquisition of Pixar
A notable example of a successful merger and acquisition is Disney's acquisition of Pixar in 2006. The deal brought together two iconic entertainment companies with complementary strengths in animation and storytelling. Disney recognized the value of Pixar's creative talent and technology, which has since fueled the success of blockbuster films such as “Frozen” and “Toy Story.”</text:p>
      <text:p text:style-name="Text_20_body">Disney's acquisition of Pixar was successful because both companies shared a common vision and culture of creativity and innovation. The integration efforts were carefully planned and executed, resulting in a seamless transition and collaboration between the two organizations. The deal has since been hailed as a model of successful M&amp;A, demonstrating the benefits that can be achieved through strategic partnerships.</text:p>
      <text:p text:style-name="Text_20_body">Conclusion
Mergers and acquisitions can be a powerful tool for businesses looking to grow and compete in today's global marketplace. However, the success of M&amp;A deals depends on careful planning, due diligence, and effective execution. Companies that prioritize integration and alignment of cultures are more likely to realize the benefits of their M&amp;A endeavors. By learning from successful examples such as Disney's acquisition of Pixar, businesses can navigate the complexities of M&amp;A deals and create value for their stakehol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efinitions_of_diffe_ence_between_due_diligence_and_diligence</dc:title>
  </office:meta>
</office:document-meta>
</file>