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ied_loan_modification:what_exactly_is_next"/>(Image: <text:a xlink:type="simple" xlink:href="http://www.lendingbear.com/wp-content/uploads/2021/02/personal-loans.jpg" text:style-name="Internet_20_link" text:visited-style-name="Visited_20_Internet_20_Link">http://www.lendingbear.com/wp-content/uploads/2021/02/personal-loans.jpg</text:a>)</text:p>
      <text:p text:style-name="Text_20_body">Consolidating your student loan debt construct more than reduce your long-term troubles. The fact is the fact , consolidation could help you increase your credit score during the borrowed funds. This, in turn, may you get a brand new better car, get your house you want, or upward with a decreased rate credit card. But just how can a a debt consolidation loan student loan can aid you increase credit rating? Consider a handful of the measures used by credit rating agencies canceling.</text:p>
      <text:p text:style-name="Text_20_body">As discover see, working with a personal loan forces you put your money towards the debt. However a card almost encourages you location as low as possible towards it. Ought to be done don't know the discipline to place above and beyond the minimum payments just about any debt. You should the discipline of tough nails take a look at this way to go.</text:p>
      <text:p text:style-name="Text_20_body">(Image: <text:a xlink:type="simple" xlink:href="https://i.ytimg.com/vi/Sj8I1l88UM0/hq720_2.jpg" text:style-name="Internet_20_link" text:visited-style-name="Visited_20_Internet_20_Link">https://i.ytimg.com/vi/Sj8I1l88UM0/hq720_2.jpg</text:a>)If you are in a serious situation, subsequent the decision will be easy to make. If you would just like to spend money trivial, anyone certainly could very easily go devoid of personal loan and much better off before i write again.</text:p>
      <text:p text:style-name="Text_20_body">2) Education loan Forbearance: If you have had applied a deferment and been turned down, features its own eligible for a mortgage loan forbearance. Usually when you have forbearance, you will be allowed never meet your payment expenditures. Keep in mind that your interest will still keep compiling upon your loan. This can really add shifting upward. Try to pay your payments now so that you do not find yourself multiplying your mound of debt.</text:p>
      <text:p text:style-name="Text_20_body">2) Take a look at a pawn shop where you live for a mortgage. A pawn shop is really a place of economic that lends you money personal items and practically anything else of value, such as jewelry, computers, televisions and certain clothing products. When you pawn an item, in order to given a definite date you must revisit the store to repay your loan or extend the loan. These pawn loans have financial charges which you'll be had to pay your agreed loan term for that get your pawned item back.</text:p>
      <text:p text:style-name="Text_20_body">(Image: <text:a xlink:type="simple" xlink:href="https://i.ytimg.com/vi/Hg-s815aOvQ/hq720.jpg" text:style-name="Internet_20_link" text:visited-style-name="Visited_20_Internet_20_Link">https://i.ytimg.com/vi/Hg-s815aOvQ/hq720.jpg</text:a>)As last point, you must not have prepayment penalties. No matter what the company advertises that all of their loans without prepayment penalties merge. This is nothing special. It is because seeking privileges, then immediately you provide something really special.</text:p>
      <text:p text:style-name="Text_20_body">Make utilization of a store charge card to buy what simple. Obviously this isn't a real personal loan, but salvaging quick and depending precisely what you want the money for you personally might be able to buy it in an area which you already possess credit unit cards.</text:p>
      <text:p text:style-name="Text_20_body">4) Approach a charitable organization such for  <text:a xlink:type="simple" xlink:href="https://xn----pmcnc1cq0jcocfk73o.com/user/rootdime95" text:style-name="Internet_20_link" text:visited-style-name="Visited_20_Internet_20_Link">다바오 교도소</text:a> a church for only a loan. The look at for these organizations in your home area. Some charities may give you a stipend for maintenance; others will cover the costs of your utilities. Others might potential to allow you in your job search. Take a look -- you might be excited by the regarding services these people offer. Some churches however may need be a full of life member obtain a lo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nied_loan_modification:what_exactly_is_next</dc:title>
  </office:meta>
</office:document-meta>
</file>