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tailed_notes_on_office_spaces_in_step_by_step_o_de"/>(Image: <text:a xlink:type="simple" xlink:href="https://i.ytimg.com/vi/usFC8CCpkqI/hq720.jpg" text:style-name="Internet_20_link" text:visited-style-name="Visited_20_Internet_20_Link">https://i.ytimg.com/vi/usFC8CCpkqI/hq720.jpg</text:a>)The real estate sector has been witnessing groundbreaking transformations driven by technology, innovative strategies, and superior services offered by property management firms. These businesses help property owners, investors, and tenants navigate the layered, and often complex, real estate markets. This editorial feature sheds light on some of the leading property management companies in the industry. </text:p>
      <text:p text:style-name="Text_20_body">First on our list is Greystar Real Estate Partners, a preeminent multinational firm that has managed over 495,000 residential units across the United States and Europe. With a keen commitment to fostering environmentally responsible housing communities, Greystar sets a precedent for sustainable property management.</text:p>
      <text:p text:style-name="Text_20_body">Next is Brookfield Properties, a global real estate services company managing commercial properties in key cities across the globe. Known for their unrivaled focus on <text:a xlink:type="simple" xlink:href="https://www.rebinstitute.com/" text:style-name="Internet_20_link" text:visited-style-name="Visited_20_Internet_20_Link">tenants'</text:a> satisfaction, Brookfield offers top-tier facilities management and energy conservation.</text:p>
      <text:p text:style-name="Text_20_body">Colliers International is another industry stalwart known for its exceptional services, including brokerage, valuation, corporate services, and investment sales. With operations in 68 countries, Colliers International prides itself on understanding and adapting to local real estate markets.</text:p>
      <text:p text:style-name="Text_20_body">Lincoln Property Company, founded in 1965, holds an impressive portfolio of over 200,000 residential units and 153 million square feet of <text:a xlink:type="simple" xlink:href="https://crm-pour-pme.fr/analyse-web/index.php?url=http%3A%2F%2Fdnd.achoo.jp%2F4thcage%2Fbbs%2Fyybbs.cgi%3Flist%3Dthread&amp;title=commercial+real+estate+egypt" text:style-name="Internet_20_link" text:visited-style-name="Visited_20_Internet_20_Link">commercial property</text:a>. They specialize in helping property owners, investors, and renters find valuable, beneficial, and sustainable solutions in both residential and commercial real estate markets.</text:p>
      <text:p text:style-name="Text_20_body">Chicago-based real estate company, Equity Residential, has earned praise for its focus on building and maintaining high-quality, green-certified apartments. With a portfolio of properties located in dynamically growing markets, Equity Residential offers an enticing blend of comfort, style, and sustainability to its residents.</text:p>
      <text:p text:style-name="Text_20_body">To round off this list, AvalonBay Communities Inc., a developer and manager of apartment homes in the United States, merits a mention. With a commitment to providing value to its customers, AvalonBay has carved a niche with its attention to detail in design, customer service, and <text:a xlink:type="simple" xlink:href="https://www.rebinstitute.com/" text:style-name="Internet_20_link" text:visited-style-name="Visited_20_Internet_20_Link">community living</text:a> spaces.</text:p>
      <text:p text:style-name="Text_20_body">These companies have harnessed the power of technology to offer a more streamlined and efficient experience to their clients. Right from leveraging sophisticated software for property management to implementing digital marketing strategies to reach potential residents, these firms are reshaping the real estate landscape.</text:p>
      <text:p text:style-name="Text_20_body">More than that, these giants are adapting their business practices to align with environmental sustainability. Green construction, energy efficiency, water management, and waste reduction are some areas where these firms have taken significant strides, reflecting their commitment to environmental conservation to potential investors and tenants.</text:p>
      <text:p text:style-name="Text_20_body">However, it is crucial for the public to remember that each property management company operates differently. While some may specialise in residential properties, others might focus on commercial properties. Some may have a nationwide presence, while others restrict their operations to specific regions or cities. Therefore, potential clients or investors should conduct diligent research before choosing a property management company.</text:p>
      <text:p text:style-name="Text_20_body">In an industry that is constantly evolving, property management firms need to stay adaptable and innovative to cater to the changing needs of landlords, tenants, and investors. By doing so, these top companies are not just managing properties; they are shaping a more efficient, sustainable, and user-friendly real estate market.(Image: <text:a xlink:type="simple" xlink:href="https://i.ytimg.com/vi/bclMreJz7cE/hq720.jpg" text:style-name="Internet_20_link" text:visited-style-name="Visited_20_Internet_20_Link">https://i.ytimg.com/vi/bclMreJz7cE/hq720.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tailed_notes_on_office_spaces_in_step_by_step_o_de</dc:title>
  </office:meta>
</office:document-meta>
</file>