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gital_ma_keting_definition_may_not_exist"/>In today's rapidly evolving <text:a xlink:type="simple" xlink:href="https://www.go-vespa.pt/community/profile/mahaliamckenney/" text:style-name="Internet_20_link" text:visited-style-name="Visited_20_Internet_20_Link">digital marketing definition</text:a> age, businesses require robust strategies to stay competitive and relevant in the market. One such strategy gaining paramount importance is the adoption of digital marketing services. Digital marketing has revolutionized the way businesses promote their products and services, connecting them directly with target audiences. With its unparalleled ability to target specific demographics and measure campaign performance, digital marketing has emerged as a necessity for organizations striving for success in the digital realm.</text:p>
      <text:p text:style-name="Text_20_body">(Image: <text:a xlink:type="simple" xlink:href="https://dribbble.com/search/shots/popular/20src=" text:style-name="Internet_20_link" text:visited-style-name="Visited_20_Internet_20_Link">https://dribbble.com/search/shots/popular/20src=</text:a>)Digital marketing services encompass a vast array of techniques and platforms, including search engine optimization (SEO), social media marketing, content marketing, pay-per-click (PPC) advertising, email marketing, and more. Each of these elements contributes to an organization's comprehensive digital marketing strategy, seamlessly blending technology and creativity to deliver effective results.</text:p>
      <text:p text:style-name="Text_20_body">Search engine optimization (SEO) plays a pivotal role in enhancing a company's online presence. By optimizing websites according to search engine algorithms, <text:a xlink:type="simple" xlink:href="https://www.investopedia.com/terms/d/digital-marketing.asp" text:style-name="Internet_20_link" text:visited-style-name="Visited_20_Internet_20_Link">businesses</text:a> can increase their visibility and reach. This is critical, as studies show that the majority of online experiences start with a search engine. A well-planned SEO strategy ensures that a business's website ranks higher in search engine result pages (SERPs), driving increased organic traffic and generating potential leads.</text:p>
      <text:p text:style-name="Text_20_body">Social media marketing is another crucial component of digital marketing services. Platforms like Facebook, Instagram, Twitter, and LinkedIn offer unparalleled opportunities for businesses to engage with their target audience, build brand awareness, and foster customer relationships. Social media marketing allows for tailored content creation to connect with specific demographics, industry influencers, or market segments. Through regular engagement, it becomes easier to understand consumer preferences, thereby adapting strategies accordingly, resulting in higher conversions and customer loyalty.</text:p>
      <text:p text:style-name="Text_20_body">Content marketing has emerged as a powerful tool in building credibility and trust among consumers. By creating valuable and relevant content, businesses can position themselves as industry experts, thereby gaining the trust of their target audience. Content marketing initiatives, such as blogs, whitepapers, videos, and infographics, maximize a brand's reach, attract prospects, and ultimately drive more sales conversions.</text:p>
      <text:p text:style-name="Text_20_body">Pay-per-click (PPC) advertising is another effective digital marketing technique that offers instant results. By placing advertisements strategically on search engine result pages or social media platforms, businesses can capture the attention of potential customers. This method allows organizations to precisely target their desired audience through factors such as demographics, interests, and geographical locations. With detailed analytics and performance tracking, PPC campaigns can be optimized to achieve higher ROI and conversion rates.</text:p>
      <text:p text:style-name="Text_20_body">(Image: <text:a xlink:type="simple" xlink:href="https://dribbble.com/search/shots/popular/20src=" text:style-name="Internet_20_link" text:visited-style-name="Visited_20_Internet_20_Link">https://dribbble.com/search/shots/popular/20src=</text:a>)Email marketing continues to play a pivotal role in the digital marketing landscape. Through personalized and targeted email campaigns, businesses can maintain consistent communication with their existing customer base, drive repeat sales, and generate referral leads. Email marketing automation tools further streamline the process, such as personalized welcome messages, abandoned cart reminders, or exclusive offers based on customer behavior and preferences.</text:p>
      <text:p text:style-name="Text_20_body">Digital marketing services have proven to be a game-changer for businesses across various industries. By leveraging data analytics, businesses gain valuable insights into customer behavior, preferences, and purchasing patterns, allowing for effective targeting and personalization. This data-driven decision-making not only reduces marketing costs but also improves overall campaign effectiveness.</text:p>
      <text:p text:style-name="Text_20_body">Moreover, digital marketing services level the playing field for both small startups and established corporations. With traditional marketing often requiring significant financial investments, digital marketing offers a cost-effective alternative, allowing businesses of all sizes to compete effectively in the digital sphere.</text:p>
      <text:p text:style-name="Text_20_body">In conclusion, embracing digital marketing services has become an imperative for organizations striving to succeed in the digital age. From search engine optimization and social media marketing to content creation and email campaigns, these services enable businesses to connect directly with their target audience, foster customer relationships, and drive sales conversions. The power of digital marketing lies in its ability to seamlessly blend creativity and technology to deliver quantifiable results. As technology continues to advance, these services will only become even more indispensable, helping businesses unleash their full potential and thrive in the digital landsca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gital_ma_keting_definition_may_not_exist</dc:title>
  </office:meta>
</office:document-meta>
</file>