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a_quick_option_to_mode_n_office"/>Property management companies serve as important intermediaries between property owners and residents or tenants. They handle everything from rent collection to lease enforcement, minimizing stress for property owners and facilitating a peaceful living environment for tenants. This study offers a comprehensive exploration of the roles and responsibilities undertaken by these companies. </text:p>
      <text:p text:style-name="Text_20_body">(Image: <text:a xlink:type="simple" xlink:href="https://p0.pikist.com/photos/388/532/office-sitting-room-executive-sitting-business-desk-workplace-corporate-working-thumbnail.jpg" text:style-name="Internet_20_link" text:visited-style-name="Visited_20_Internet_20_Link">https://p0.pikist.com/photos/388/532/office-sitting-room-executive-sitting-business-desk-workplace-corporate-working-thumbnail.jpg</text:a>)Property management companies are equipped with an <text:a xlink:type="simple" xlink:href="https://www.irem.org/" text:style-name="Internet_20_link" text:visited-style-name="Visited_20_Internet_20_Link">elaborate list</text:a> of responsibilities. Fundamentally, their primary role is to handle the day-to-day operations of a property – whether it's a residential complex, a commercial building, or a piece of rental real estate. By ensuring that these properties remain functional and  <text:a xlink:type="simple" xlink:href="http://swatweb.net/__media__/js/netsoltrademark.php?d=park7.wakwak.com%2F%7Eo.o%2Fcgi-bin%2Fbbs-01%2Fyybbs.cgi" text:style-name="Internet_20_link" text:visited-style-name="Visited_20_Internet_20_Link">ERA</text:a> profitable, property management companies contribute significantly to the real estate industry.</text:p>
      <text:p text:style-name="Text_20_body">One of the main tasks of property management companies is attracting the right tenants. This includes advertising the property, showing the space to prospective tenants, and conducting rigorous background checks. Once tenants move in, these firms are responsible for collecting monthly rent, adjusting rental rates, and enforcing the terms of the lease. </text:p>
      <text:p text:style-name="Text_20_body">In case of rental arrears or lease violations, property management companies handle the difficult task of pursuing legal actions. This may involve eviction proceedings, which is an intricate process requiring familiarity with the local landlord-tenant laws. Property management companies shoulder this burden, enabling property owners to maintain profitable operations without engaging in legal battles. </text:p>
      <text:p text:style-name="Text_20_body">Beyond rent and lease management, these companies also take care of property maintenance. They conduct routine inspections, handle any necessary repairs, and ensure that properties comply with safety codes. This requires efficient coordination with various service providers, from electricians and plumbers, to landscaping services and cleaning crews.</text:p>
      <text:p text:style-name="Text_20_body">Emergency issues like burst pipes or power outages are inevitably part of property ownership. Dealing with these incidences is another critical function of property management companies. They offer round-the-clock response for emergencies, ensuring that issues are resolved swiftly to minimize inconvenience for tenants and damage to the property.</text:p>
      <text:p text:style-name="Text_20_body">Managing finances is another key role of property management companies. They maintain comprehensive financial records of all transactions related to the properties they manage. This includes rents collected, costs for repairs and maintenance, insurance fees, and other expenses. They also assist property owners in filing taxes related to their properties. </text:p>
      <text:p text:style-name="Text_20_body">In addition to these, property management companies also handle tenant complaints and requests, coordinating repair and maintenance tasks or mediating disputes between tenants. By providing excellent customer service, these companies ensure a harmonious living/working environment within their properties.</text:p>
      <text:p text:style-name="Text_20_body">(Image: <text:a xlink:type="simple" xlink:href="https://p0.pikist.com/photos/197/829/light-office-computer-business-modern-building-work-interior-corporate-thumbnail.jpg" text:style-name="Internet_20_link" text:visited-style-name="Visited_20_Internet_20_Link">https://p0.pikist.com/photos/197/829/light-office-computer-business-modern-building-work-interior-corporate-thumbnail.jpg</text:a>)In conclusion, property management companies play a pivotal role in nurturing the real estate market. They act as a bridge between property owners and tenants, and undertake multifaceted responsibilities to ensure smooth property operations. By handling complex tasks such as tenant acquisition, rent collection, property maintenance, and legal compliance, these firms allow property owners to enjoy a regular income stream from their properties without the routine hassles associated with property man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a_quick_option_to_mode_n_office</dc:title>
  </office:meta>
</office:document-meta>
</file>