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beginne_-f_iendly_casinos"/>Additionally, casino slot apps typically function a demo mode, allowing gamers to check out new video games without risking actual cash. This is a wonderful means for players to familiarize themselves with the game mechanics before investing their funds, making knowledgeable choices about which video games to play.</text:p>
      <text:p text:style-name="Text_20_body">Features of Casino Slot Apps 
Modern casino slot apps come with a variety of options designed to enhance person engagement. Bonus rounds, free spins, and progressive jackpots are just some of the exciting choices that gamers can count on. Bonus rounds often provide players with alternatives to win further rewards, adding an additional layer of pleasure to the gameplay.</text:p>
      <text:p text:style-name="Text_20_body">Casino slot apps have transformed the gambling expertise, allowing customers to enjoy their favourite games anytime and wherever. With developments in technology, these functions present immersive gameplay, gorgeous graphics, and incredible rewards. This article delves into the world of casino slot apps, analyzing their options, advantages, and suggestions for maximizing the gaming expertise. Whether you're a seasoned participant or a newcomer, understanding the dynamics of those apps can considerably enhance your enjoyment and potential winnings.</text:p>
      <text:p text:style-name="Text_20_body">It’s essential for players to confirm the app’s licensing and regulation. Reputable online casinos operate beneath strict pointers and are regularly audited to ensure fairness and compliance. Reading reviews and researching the app earlier than downloading can present priceless insights into its credibility.</text:p>
      <text:p text:style-name="Text_20_body">Mobile Compatibility and Betting Apps 
In today’s fast-paced world, cellular compatibility has turn out to be a critical issue for online bettors. Trusted on-line betting websites typically provide mobile-optimized variations of their platforms or devoted betting apps. The comfort of having the ability to place bets from anywhere at any time can't be overstated, and sites that prioritize cell expertise have a tendency to draw a larger consumer base.</text:p>
      <text:p text:style-name="Text_20_body">Engaging with others can enhance the overall gaming expertise, offering perception while fostering camaraderie among gamers. Participating in discussions or neighborhood occasions can also lead to learning from seasoned gamers, additional enriching one's understanding of the game.</text:p>
      <text:p text:style-name="Text_20_body">Additionally, some websites may offer self-exclusion options, permitting users to take a break from betting actions in periods of excessive gambling. This proactive method to account administration can significantly improve consumer expertise, reinforcing belief in the platform.</text:p>
      <text:p text:style-name="Text_20_body">Moreover, the incorporation of cryptocurrencies in gaming has began to realize traction, providing players with more versatile payment choices and enhanced anonymity. This development is likely to proceed as more gamers search alternative methods for depositing and withdrawing funds.</text:p>
      <text:p text:style-name="Text_20_body">Safety and Security in Casino Slot Apps 
Ensuring security and safety is paramount when partaking with on line casino slot apps. Players should look for apps that utilize superior encryption know-how to protect personal and monetary data. Additionally, reputable apps typically employ responsible gaming features, allowing users to set limits on their spending and playtime.</text:p>
      <text:p text:style-name="Text_20_body">A beginner-friendly casino is an online gaming platform designed to supply a welcoming setting for new gamers. It features user-friendly interfaces, academic assets, easy video games,  <text:a xlink:type="simple" xlink:href="https://themeqa.com/%EC%B9%B4%EC%A7%80%EB%85%B8-%EA%B2%8C%EC%9E%84%EC%9D%98-%EC%84%B1%EA%B3%B5%EC%9D%84-%EC%9C%84%ED%95%9C-%ED%95%84%EC%88%98-%EA%B0%80%EC%9D%B4%EB%93%9C-%EB%B0%94%EC%B9%B4%EB%9D%BC%EC%82%AC%EC%9D%B4/" text:style-name="Internet_20_link" text:visited-style-name="Visited_20_Internet_20_Link">온카</text:a> and robust buyer support. Such casinos additionally usually provide attractive bonuses and promotions, making the experience pleasant and accessible for novices.</text:p>
      <text:p text:style-name="Text_20_body">The sport's adaptability in on-line formats, together with stay dealer choices, has expanded its attain. Players can now enjoy blackjack from the comfort of their properties whereas still experiencing the joys of interacting with reside dealers.</text:p>
      <text:p text:style-name="Text_20_body">The Importance of Customer Support 
For beginners, having entry to responsive and comprehensive buyer support is paramount. Beginner-friendly casinos sometimes provide multiple channels for help, including stay chat, e mail, and cellphone support. The availability of 24/7 help can greatly enhance the gaming expertise, reassuring new players that help is just a <text:a xlink:type="simple" xlink:href="https://tackovice.com/%EC%97%90%EB%B3%BC%EB%A3%A8%EC%85%98%EC%B9%B4%EC%A7%80%EB%85%B8-%EB%B2%A0%ED%8C%85-%ED%8C%81-%EC%84%B1%EA%B3%B5%EC%A0%81%EC%9D%B8-%EB%8F%84%EB%B0%95-%EC%A0%84%EB%9E%B5/" text:style-name="Internet_20_link" text:visited-style-name="Visited_20_Internet_20_Link">click here</text:a> away.</text:p>
      <text:p text:style-name="Text_20_body">Popular Payment Methods 
Trusted on-line betting sites provide numerous fee strategies to cater to their users' numerous preferences. When selecting a platform, it is important to contemplate the vary of deposit and withdrawal options obtainable. Popular fee methods usually embrace credit score and debit cards, e-wallets, financial institution transfers, and cryptocurrencies. Each methodology comes with its personal advantages, such as speed, comfort, and safety.</text:p>
      <text:p text:style-name="Text_20_body">Blackjack: Skill Meets Luck 
Another massively well-liked sport is blackjack, which blends talent and luck. The goal is simple: to beat the dealer's hand without exceeding 21. Players are dealt two cards and may either stand or hit, strategically deciding their moves based mostly on their cards and the supplier's visible card. This decision-making facet attracts many gamers, because it permits for a stage of management over outcomes that different games l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beginne_-f_iendly_casinos</dc:title>
  </office:meta>
</office:document-meta>
</file>