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betting_bonus_codes"/>According to officers, the odds of successful the Powerball jackpot are roughly 1 in 292.2 million. This staggering quantity highlights how difficult it is to win, underlining the importance of an analytical strategy when predicting outcomes. Understanding the draw course of and the roll of jackpot quantities, which may accumulate into billions, additional illustrates why this game stays compelling.</text:p>
      <text:p text:style-name="Text_20_body">Understanding Betting Bonus Codes 
Betting bonus codes are sometimes alphanumeric codes offered by betting sites to attract and reward prospects. When a person signs up or makes a deposit using these codes, they'll obtain bonuses similar to free bets or further funds added to their account. The enchantment of those codes lies of their potential to reinforce a bettor's expertise without requiring extra financial funding. It is essential to learn the terms and circumstances attached to each bonus code to grasp the wagering necessities and restrictions involved.</text:p>
      <text:p text:style-name="Text_20_body">Additionally, the group aspect of 베픽 allows players to share their experiences and techniques. Engaging with other players might help in understanding different perspectives on the sport and instilling confidence in a single's choices. The platform fosters a persistent learning surroundings that may result in improved performance over time.</text:p>
      <text:p text:style-name="Text_20_body">Moreover, Powerball presents various prize tiers, which implies that even should you don't hit the jackpot, there are still possibilities to win smaller quantities by matching fewer numbers. This offers a way of excitement that retains gamers engaged. Educating your self about the rules and prize construction is crucial for a strategic approach to taking half in the sport.</text:p>
      <text:p text:style-name="Text_20_body">Furthermore, varying your alternatives from one draw to a different is a way worth adopting. Sticking too rigidly to the identical set of numbers can diminish the potential pleasure of every draw. Keeping a versatile mindset can even maintain the sport participating and pleasant.</text:p>
      <text:p text:style-name="Text_20_body">Choosing numbers may be personalised, however a balanced strategy typically works finest. Consider choosing a combination of excessive and low numbers, and avoid relying solely on personal significant dates which limit your selections. Alternatively, utilizing quick-pick choices allows for a random selection which may yield shocking results.</text:p>
      <text:p text:style-name="Text_20_body">The Role of Statistics in Lottery Predictions 
Statistical analysis plays a big function in lottery predictions. By analyzing past successful numbers, analyzing frequency charts, and utilizing chance formulation, gamers can make knowledgeable selections about their betting strategies. Numbers that seem more often, known as “sizzling” numbers, are often chosen by gamers who subscribe to the notion that certain numbers could also be favored based on historic efficiency.</text:p>
      <text:p text:style-name="Text_20_body">In summary, whether you are a newbie eager to explore the online betting world or a seasoned participant seeking to maximise your winnings, 베픽 is a useful software in your arsenal. By utilizing betting bonus codes correctly, customers can greatly improve their playing experience and increase their possibilities of securing substantial returns.</text:p>
      <text:p text:style-name="Text_20_body">Understanding Powerball Mechanics 
The Powerball recreation operates primarily based on a exact set of rules designed to make sure honest play whereas generating pleasure. Players select five numbers from a pool of 69 white balls and one number from a pool of 26 red Powerballs. This simple means of selection creates a posh internet of mixtures that culminate within the drawing every Wednesday and Saturday.</text:p>
      <text:p text:style-name="Text_20_body">Social Impact of Powerball 
The impact of Powerball goes beyond the person players; it extends into communities, generating funds via ticket sales. These funds are frequently earmarked for various public causes, including education and infrastructure initiatives. As such, collaborating in Powerball not only serves the gamers' pursuits but also contributes to broader societal benefits.</text:p>
      <text:p text:style-name="Text_20_body">The Importance of User Reviews 
User critiques are a core part of toto website scores, as they supply real-world insights into what players can anticipate after they register on a web site. These critiques usually cover numerous elements, together with the <text:a xlink:type="simple" xlink:href="http://video.azadcampus.in/@tabathahazelti?page=about" text:style-name="Internet_20_link" text:visited-style-name="Visited_20_Internet_20_Link">website</text:a>'s usability, out there betting choices, and responsiveness of buyer support. Consequently, potential users can gauge the overall satisfaction degree associated with a selected platform.</text:p>
      <text:p text:style-name="Text_20_body">Deposit Match Bonuses: This type of code matches the consumer's deposit amount as much as a selected restrict. For example, if a person deposits $100, and the site presents a 100% match, the user receives an additional $100 in betting bonuses.</text:p>
      <text:p text:style-name="Text_20_body">Pooling sources by becoming a member of lottery syndicates is another efficient strategy that spreads out costs whereas simultaneously increasing the chances of profitable. In a syndicate, all members conform to a selected set of numbers and split potential winnings, thus enhancing group getting <text:a xlink:type="simple" xlink:href="https://datemeonline.xyz/@jennie00t21914" text:style-name="Internet_20_link" text:visited-style-name="Visited_20_Internet_20_Link">more info</text:a> tickets in play on game n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betting_bonus_codes</dc:title>
  </office:meta>
</office:document-meta>
</file>