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eliable_betting_sites"/>In summary, ignoring professional recommendation can result in a troubling cycle of losses and frustration. Secure betting advisors supply the steerage needed to interrupt this cycle, fostering a extra successful and enjoyable betting experience.</text:p>
      <text:p text:style-name="Text_20_body">Psychological Factors in Betting 
Psychological components play a big function in betting outcomes. Understanding the psychological elements of betting can tremendously influence your methods. Cognitive biases, similar to affirmation bias or loss aversion, often cloud judgment and lead to poor betting decisions.</text:p>
      <text:p text:style-name="Text_20_body">In addition to basic betting information, Be픽 options sections devoted to trending subjects and greatest practices. This continually up to date content retains users informed about the newest developments in the betting trade, permitting them to regulate their methods promptly.</text:p>
      <text:p text:style-name="Text_20_body">Understanding Betting Odds 
Betting odds replicate the probability of an consequence occurring in any given sporting occasion. Understanding these odds is significant for anybody serious about sports betting. The odds not only help in assessing the potential payouts but also point out how bookmakers perceive certain outcomes. Essentially, the upper the percentages, the much less probably that outcome is considered to occur.</text:p>
      <text:p text:style-name="Text_20_body">Further, conducting thorough analysis is essential. Bet evaluations, boards, and expert insights provide valuable information for making an informed determination. Checking for verified licenses and studying customer testimonials can even information gamers toward reliable betting choices.</text:p>
      <text:p text:style-name="Text_20_body">Features like detailed game statistics and stay streaming options can considerably improve the betting expertise, providing bettors extra instruments to investigate outcomes for knowledgeable wagers. Furthermore, beneficiant promotional presents are often a significant draw for bettors seeking to maximize their obtainable funds.</text:p>
      <text:p text:style-name="Text_20_body">When selecting a banking technique, users should consider processing times, fees, and security. Fast processing instances for deposits and withdrawals enhance the overall experience, permitting users to focus on betting instead of waiting for funds to seem in their accounts. Additionally, opting for strategies with enhanced safety features helps defend sensitive financial information.</text:p>
      <text:p text:style-name="Text_20_body">Importance of Verified Sports Betting Sites 
The significance of verified sports betting sites cannot be overstated, particularly for those new to the betting scene. These platforms are rigorously evaluated for compliance with legal regulations, making certain a protected betting setting. A verified web site minimizes the risk of fraud and offers transparency in operations, making it simpler for customers to position bets.</text:p>
      <text:p text:style-name="Text_20_body">In the world of on-line gaming, finding respected and trusted platforms for sports betting is crucial. Verified sports activities betting websites not solely present a safe environment but also ensure that bettors make knowledgeable selections based mostly on accurate <text:a xlink:type="simple" xlink:href="https://parejas.teyolia.mx/@mariamaronson" text:style-name="Internet_20_link" text:visited-style-name="Visited_20_Internet_20_Link">more info</text:a>. Among these platforms, 베픽 stands out by delivering complete particulars and reviews on various betting websites. By specializing in aspects like licensing, user expertise, and payout processes, customers can navigate their sports betting journey with confidence.</text:p>
      <text:p text:style-name="Text_20_body">How to Choose the Right Betting Site 
To encapsulate the essence of choosing a reliable betting site, gamers ought to begin by outlining their personal preferences. Whether interested in sports betting, casino video games, or particular cost strategies, understanding private priorities helps narrow the choices down significantly.</text:p>
      <text:p text:style-name="Text_20_body">In the world of sports activities betting, making knowledgeable decisions is important for fulfillment. Understanding the assorted features of betting, including the most recent trends, platform critiques, and skilled opinions, can considerably improve your wagering experience. This article delves into the importance of sports betting critiques whereas also introducing you to a priceless resource: BePick. BePick stands out in providing complete insights and analyses that may assist punters navigate the often overwhelming landscape of sports wagering. Let’s discover why sports activities betting critiques matter and how BePick can enhance your betting strategy.</text:p>
      <text:p text:style-name="Text_20_body">Moreover, odds can fluctuate primarily based on numerous factors, including team performance, accidents, and time elapsed till the event. Staying on prime of these adjustments is crucial, as it enables bettors to position their bets on the most advantageous moment.</text:p>
      <text:p text:style-name="Text_20_body">Also, relying on the betting site, users may uncover loyalty applications that reward frequent bettors with points convertible into free bets or exclusive promotions. These incentives not only improve consumer engagement but additionally add extra worth to constant betting exercise.</text:p>
      <text:p text:style-name="Text_20_body">Security Measures to Look For 
Ensuring online safety is paramount when engaging with betting sites. Reliable platforms utilize superior technology to guard sensitive <text:a xlink:type="simple" xlink:href="https://picturegram.app/floreneherrera" text:style-name="Internet_20_link" text:visited-style-name="Visited_20_Internet_20_Link">more info</text:a>. Look for sites using SSL (Secure Sockets Layer) know-how, which encrypts knowledge during transmission, making it inaccessible to unauthorized par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eliable_betting_sites</dc:title>
  </office:meta>
</office:document-meta>
</file>