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eu_opean_oulette_online"/>Encryption applied sciences, like SSL (Secure Socket Layer), safeguard players’ personal and monetary information throughout transactions. Reputable casinos show safety certifications on their websites to reassure players of their safety measures.</text:p>
      <text:p text:style-name="Text_20_body">No Deposit Bonuses are among the most sought-after promotions. As the name suggests, these bonuses don't require gamers to deposit any money into their account. Instead, casinos provide a certain amount of bonus funds or free spins as an incentive to attempt their slots.</text:p>
      <text:p text:style-name="Text_20_body">The software program providers additionally play a role in setting the RTP for his or her games. Well-established developers, like NetEnt and Microgaming, frequently release products with competitive payout rates, as they understand the importance of participant retention and satisfaction. Consequently, selecting games from reputable suppliers can improve your chances of better returns.</text:p>
      <text:p text:style-name="Text_20_body">Mobile Roulette Experience 
The rise of cellular gaming has significantly influenced the popularity of European roulette on-line. Many on-line casinos now supply devoted cellular platforms that enable players to enjoy roulette games on their smartphones and tablets. The convenience of playing on the go has captured the interest of gamers worldwide.</text:p>
      <text:p text:style-name="Text_20_body">Free Spins are one other common providing. Players obtain a specific variety of spins on chosen slot games, permitting them to win without utilizing their funds. Free spins are often part of a welcome package,  <text:a xlink:type="simple" xlink:href="http://175.27.215.92:3000/shauntesjy2782/wikiofbettingplatforms/wiki/%EB%8C%80%EB%AC%BC%EC%B9%B4%EC%A7%80%EB%85%B8-%EC%82%AC%EA%B8%B0-%EB%B0%A9%EC%A7%80:-%EC%95%88%EC%A0%84%ED%95%9C-%EC%98%A8%EB%9D%BC%EC%9D%B8-%EA%B2%8C%EC%9E%84%EC%9D%84-%EC%9C%84%ED%95%9C-%ED%95%84%EC%88%98-%EA%B0%80%EC%9D%B4%EB%93%9C" text:style-name="Internet_20_link" text:visited-style-name="Visited_20_Internet_20_Link">카지노사이트</text:a> targeting new players seeking to explore a casino’s offerings.</text:p>
      <text:p text:style-name="Text_20_body">To claim free on-line slots with bonuses, players typically must register with an online on line casino. After finishing registration, the bonuses are often credited mechanically to their accounts. It’s important to examine the terms and conditions of the bonus for any specific requirements, corresponding to bonus codes or minimal deposits required.</text:p>
      <text:p text:style-name="Text_20_body">Moreover, avoid enjoying right after people have had significant wins on the identical machine. After hitting a jackpot, machines could additionally be much less more doubtless to pay out again immediately, as they're programmed to regulate payout frequencies based mostly on recent wins.</text:p>
      <text:p text:style-name="Text_20_body">Additionally, reap the benefits of demo variations of games to <text:a xlink:type="simple" xlink:href="https://m.hrjh.org/shaylahamlin7" text:style-name="Internet_20_link" text:visited-style-name="Visited_20_Internet_20_Link">get More info</text:a> a really feel for the gameplay before wagering actual cash. Testing a game’s mechanics, bonus options, and person interface could make a significant distinction in your overall gaming expertise.</text:p>
      <text:p text:style-name="Text_20_body">Yes, timing can influence your expertise. Playing during off-peak hours might enhance your possibilities as fewer players use the machines, potentially resulting in more frequent payouts. It’s essential to look at patterns of wins and perceive the busy intervals at your local casino.</text:p>
      <text:p text:style-name="Text_20_body">Players can make use of varied methods, such as the Martingale and Fibonacci techniques, to handle their bets successfully. Understanding the sport's odds and chances is essential for creating an informed betting plan. It's also useful to combine completely different methods and adapt your approach primarily based on private experience and danger tolerance. Practicing with free variations of the game can additional enhance your ability and confidence before taking half in for real money.</text:p>
      <text:p text:style-name="Text_20_body">Additionally, advancements in <text:span text:style-name="Strong_20_Emphasis">random quantity generator (RNG)</text:span> expertise guarantee honest play, providing assurance that outcomes are random and unbiased. This technology has made online casinos more reliable and appealing to a broader audience.</text:p>
      <text:p text:style-name="Text_20_body">Popular Themes in Free Online Slots 
Themed slots deliver an additional layer of excitement to free online slots with bonuses. From historical civilizations to blockbuster films and fantasy worlds, the variability is huge. Popular themes embrace Egyptian, adventure, fantasy, and fruit-themed slots.</text:p>
      <text:p text:style-name="Text_20_body">Table video games hold a particular place within the hearts of classic sport lovers. Popular options like blackjack, poker, and roulette require strategy and skill, making them interesting to gamers on the lookout for a mental challenge. The interaction with these video games typically enhances social engagement, especially in multiplayer formats.</text:p>
      <text:p text:style-name="Text_20_body">The rise of <text:span text:style-name="Strong_20_Emphasis">live gaming options</text:span> is also outstanding. More casinos are investing in refined streaming setups to ship high-quality live supplier video games. This trend caters to gamers in search of authenticity of their on-line gaming experiences.</text:p>
      <text:p text:style-name="Text_20_body">How to Choose the Best Online Slots with Bonuses 
Choosing one of the best free online slots with bonuses requires a bit of analysis and understanding of what totally different casinos present. With many options obtainable, it’s very important to assess how each on line casino's choices align together with your gaming preferences.</text:p>
      <text:p text:style-name="Text_20_body"><text:span text:style-name="Strong_20_Emphasis">Social gaming</text:span> is another rising pattern. Many on-line casinos are integrating social networking features, enabling players to compete with friends and share achievements across platforms. This social side enhances motivation and fosters neighborhood connections amongst play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eu_opean_oulette_online</dc:title>
  </office:meta>
</office:document-meta>
</file>