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exciting_new_slot_games"/>When it involves on-line slots, games can have various RTP percentages, ranging from 85% to over 98%. Slots with an RTP of 96% or higher are often categorized as “excessive RTP” machines. Selecting high RTP video games can be a strategic choice for players looking for higher odds in their favor.</text:p>
      <text:p text:style-name="Text_20_body">Lastly, familiarize yourself with the sport's paytable and guidelines, as every slot can have distinctive options and payouts. Understanding these intricacies can considerably improve your probability of winning and enrich your total expertise.</text:p>
      <text:p text:style-name="Text_20_body">The Basics of Online Blackjack 
The foundational guidelines of on-line blackjack intently mirror these of traditional blackjack. The sport is usually performed with a quantity of decks of normal playing playing cards, and the primary objective is to realize a hand worth closest to 21 without exceeding it. Players compete towards the dealer somewhat than in opposition to each other.</text:p>
      <text:p text:style-name="Text_20_body">Another vital issue to assume about is the site's game equity. Most reputable poker websites use Random Number Generators (RNGs) to ensure fair play. Players ought to search for casinos that present documentation or third-party audits confirming their RNG know-how's integrity.</text:p>
      <text:p text:style-name="Text_20_body">The Exclusive Benefits of Being a High Roller 
One of the compelling causes people turn out to be high rollers is the array of unique benefits they obtain. From complimentary luxury lodging to free dining in high-end eating places, the benefits of playing at these casinos are as enticing because the games themselves. Many high roller casinos supply tailor-made reward packages that modify to the participant's betting habits and frequency, thus enhancing their total experience.</text:p>
      <text:p text:style-name="Text_20_body">The Importance of Responsible Gaming 
Responsible gaming ought to be at the forefront of each online player’s mindset. Blackjack is a game of chance, and while methods can improve odds, there could be always the potential for loss. Setting limits on time and money spent whereas playing ensures that playing stays an enjoyable exercise.</text:p>
      <text:p text:style-name="Text_20_body">Moreover, <text:a xlink:type="simple" xlink:href="https://xiaod8.online/2024/11/11/%ec%b9%b4%ec%a7%80%eb%85%b8%ec%82%ac%ec%9d%b4%ed%8a%b8-%ec%98%a8%eb%9d%bc%ec%9d%b8%ec%9d%98-%ec%9e%ac%eb%af%b8%ec%99%80-%ec%b1%85%ec%9e%84%ec%9d%84-%eb%84%98%ec%96%b4/" text:style-name="Internet_20_link" text:visited-style-name="Visited_20_Internet_20_Link">read more</text:a> evaluations and player suggestions to gauge the on line casino's reputation. Factors like customer help and payment strategies additionally play a significant position in guaranteeing a smooth experience. Look for platforms that offer varied banking choices, including user-friendly deposit and withdrawal processes.</text:p>
      <text:p text:style-name="Text_20_body">New slot games often function superior mechanics, potentially offering better payout structures and bonus features than older titles. However, the reward ultimately is dependent upon the person game’s design and the participant's strategies. It's advisable to verify the return to participant (RTP) percentages to gauge a game's potential rewards.</text:p>
      <text:p text:style-name="Text_20_body">First, <text:span text:style-name="Strong_20_Emphasis">ensure that the casino is licensed and regulated</text:span>, as this means its commitment to honest play and accountable playing. Additionally, think about the choice of games out there on the platform; your favorite slots ought to be part of their providing.</text:p>
      <text:p text:style-name="Text_20_body">Another notable title is “Jackpot 6000,” which not solely has a excessive RTP but additionally engages gamers with its retro style and entertaining gameplay. Additionally, many more modern slot titles are also incorporating high RTP metrics extra frequently, interesting to a broader viewers in search of better odds.</text:p>
      <text:p text:style-name="Text_20_body">Playing new slot games offers a modern experience with revolutionary options, thrilling graphics, and unique themes. These video games often incorporate advanced mechanics and interactive parts, providing players with enhanced gameplay and greater opportunities for bigger wins in comparison with traditional slots.</text:p>
      <text:p text:style-name="Text_20_body">The introduction of evolving storylines and character-driven narratives units fashionable slots aside. Players can often journey through varied levels, unlocking new features as they progress. This format encourages repeated play, preserving gamers invested within the game's end result.</text:p>
      <text:p text:style-name="Text_20_body">Luxury is the secret for VIP hosts. They often go to great lengths to accommodate particular requests, whether or not that includes <text:a xlink:type="simple" xlink:href="https://ning-shan.com/%ec%b9%b4%ec%a7%80%eb%85%b8%ec%82%ac%ec%9d%b4%ed%8a%b8%ec%97%90%ec%84%9c-%ec%a6%90%ea%b8%b0%eb%8a%94-%ec%99%84%eb%b2%bd%ed%95%9c-%ea%b2%8c%ec%9e%84-%ea%b2%bd%ed%97%98/" text:style-name="Internet_20_link" text:visited-style-name="Visited_20_Internet_20_Link">Read More</text:a> arranging personal tables, catering to dietary restrictions, or even planning elaborate shock celebrations. Personalization is vital, as understanding the unique tastes and desires of high rollers can considerably improve their total expertise.</text:p>
      <text:p text:style-name="Text_20_body">RTP, or Return to Player, indicates the percentage of whole bets that a slot machine is anticipated to pay again to players over time. For example, an RTP of 95% means that for each $100 wagered, the machine is anticipated to pay out $95 in winnings.</text:p>
      <text:p text:style-name="Text_20_body">Understanding Legal Poker Sites 
Legal poker sites operate throughout the regulations set by governing authorities, guaranteeing that players can have interaction in gaming without concern of authorized repercussions. These websites are usually licensed by recognized authorities, which implies they adhere to strict guidelines regarding honest play and participant safety. In the ever-evolving landscape of on-line playing, understanding the authorized framework is crucial for any participant trying to take pleasure in poker in a safe s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exciting_new_slot_games</dc:title>
  </office:meta>
</office:document-meta>
</file>