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f_ee_online_slots_with_bonuses"/>History of High Roller Casinos 
The concept of excessive curler casinos can be traced back to the beginnings of playing itself. Over the years, gambling institutions developed from easy board games to the lavish casinos we see right now. In the mid-20th century, locations like Las Vegas started to cater particularly to high rollers. These elite establishments offered a unique mix of luxury, entertainment, and high-stakes gaming, capturing the eye of prosperous people seeking each excitement and status. The fast progress in this phase led to a major transformation in how casinos operated, with devoted high-limit areas and VIP providers turning into commonplace.</text:p>
      <text:p text:style-name="Text_20_body">Strategically utilizing bonuses can amplify player enjoyment and improve potential returns on gameplay. However, it’s essential to learn the phrases and circumstances connected to those bonuses, which regularly embrace wagering requirements that must be met before withdrawing any winnings.</text:p>
      <text:p text:style-name="Text_20_body">Understanding the percentages is paramount when taking part in online craps. Odds not only dictate payouts but additionally allow players to evaluate the chance associated with every wager sort. For instance, the chances of rolling a seven are considerably larger than those of rolling a twelve. Such information empowers players to make informed betting choices.</text:p>
      <text:p text:style-name="Text_20_body">The introduction of luxurious resorts further amplified the enchantment of high roller casinos. Players were now capable of take pleasure in not only the joys of playing but in addition world-class lodging, fantastic dining, and lavish leisure. This shift created an ecosystem where high rollers turned synonymous with exclusivity and status, attracting additional funding into these luxurious venues.</text:p>
      <text:p text:style-name="Text_20_body">High roller casinos are the ultimate playgrounds for affluent gamblers, providing a plethora of luxurious facilities and exclusive gaming experiences. Celebrated for his or her opulence, these institutions aren't simply locations to gamble; they create an atmosphere the place high-stakes video games entice elite players, all looking for their slice of pleasure. From personal gaming rooms to personalized companies, high roller <text:a xlink:type="simple" xlink:href="https://colify.stream/vickiek9918546" text:style-name="Internet_20_link" text:visited-style-name="Visited_20_Internet_20_Link">read more</text:a> casinos embody excitement, exclusivity, and status, making them a magnet for the wealthy. In this article, we delve into the attract of those casinos, exploring their historical past, the psychology behind high-stakes playing, and the luxurious features that set them apart from conventional gambling venues.</text:p>
      <text:p text:style-name="Text_20_body">Lastly, some believe that each one on-line slots are the identical concerning RTP. This assumption is much from actuality. With a variety of video games out there, RTP can differ significantly from one slot to another. Players must be proactive in researching and discovering slots that swimsuit their preferences and monetary goals.</text:p>
      <text:p text:style-name="Text_20_body">Yes, reputable on-line casinos provide legitimate bonus presents to attract and retain players. However, it’s essential to read the phrases and circumstances related to those bonuses, as they typically come with stipulations relating to wagering necessities and eligible games.</text:p>
      <text:p text:style-name="Text_20_body">A high roller on line casino is distinguished by its concentrate on high-stakes playing, offering unique facilities, personalized services, and luxurious environments for prosperous players. These casinos provide non-public gaming areas and tailored rewards, enhancing the general experience for elite gamblers.</text:p>
      <text:p text:style-name="Text_20_body">Moreover, bonus rounds can vary extensively throughout completely different slot video games. Some slots may supply a single bonus spherical with a straightforward premise, while others feature a number of rounds with intricate gameplay components. Understanding these totally different formats is significant for players looking to improve their strategies and total gameplay experience.</text:p>
      <text:p text:style-name="Text_20_body">Furthermore, bonus rounds cater to quite a lot of participant preferences. Whether you enjoy strategic gameplay or have a desire for straightforward spin mechanics, there are slots out there that cater to your pursuits. This versatility contributes to the widespread popularity of slots with bonus rounds amongst various gaming audiences.</text:p>
      <text:p text:style-name="Text_20_body">The attract of bonus rounds lies of their capability to create <text:a xlink:type="simple" xlink:href="http://124.192.206.82:3000/olliebranton52/wikiofcasinos/wiki/%EB%A8%B8%EB%8B%88%EC%97%85%EC%B9%B4%EC%A7%80%EB%85%B8+%EA%B3%B5%EC%8B%9D+%EC%82%AC%EC%9D%B4%ED%8A%B8%3A+%EC%98%A8%EB%9D%BC%EC%9D%B8+%EC%B9%B4%EC%A7%80%EB%85%B8%EC%9D%98+%EC%83%88%EB%A1%9C%EC%9A%B4+%ED%8C%A8%EB%9F%AC%EB%8B%A4%EC%9E%84" text:style-name="Internet_20_link" text:visited-style-name="Visited_20_Internet_20_Link">more info</text:a> partaking gameplay. Many players find the suspense of waiting for a bonus spherical to activate exhilarating. This anticipation could make spins extra gratifying and lead to longer play periods. Importantly, the prospect to earn *free spins* or *multipliers* will increase the potential payouts for players considerably, reworking standard play into one thing rather more rewarding.</text:p>
      <text:p text:style-name="Text_20_body">Online on line casino bonuses present important advantages, including extended gameplay, elevated successful potential, and reduced risk for gamers. They provide a possibility to explore new games without preliminary funding and might improve total excitement. Furthermore, savvy players utilize bonuses to maximise returns on deposits, making online gaming more gratifying and reward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f_ee_online_slots_with_bonuses</dc:title>
  </office:meta>
</office:document-meta>
</file>