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eliable_betting_sites"/>To follow proper bankroll administration, divide your bankroll into items. A common suggestion is to stake solely 1% to 5% of your total bankroll on a single wager. This strategy minimizes risk and allows for a protracted betting expertise, even through inevitable dropping streaks.</text:p>
      <text:p text:style-name="Text_20_body">Analytics performs a vital position in sports betting by providing bettors with data-driven insights. This analytical method helps bettors perceive historic performance, staff dynamics, and other components that influence outcomes, in the end guiding their wagering selections for better results.</text:p>
      <text:p text:style-name="Text_20_body">What units 베픽 aside is its dedication to delivering accurate, unbiased reviews. Every betting website listed has undergone an intensive analysis course of, making certain that customers receive detailed information about each platform's strengths and potential drawbacks. This degree of scrutiny builds belief among users who rely on the positioning for dependable betting advice.</text:p>
      <text:p text:style-name="Text_20_body">Importance of a Reliable Analytics Platform 
As the world of sports betting evolves, so too does the necessity for reliable analytics platforms that provide comprehensive information and insights. A platform like 베픽 permits bettors to entry a wealth of knowledge, ranging from in-depth analysis to crucial performance statistics.</text:p>
      <text:p text:style-name="Text_20_body">Review Platforms and Player Feedback 
When researching reliable betting sites, user critiques and scores on unbiased review platforms can present invaluable insights. Players usually share their experiences, each constructive and adverse, permitting potential bettors to gauge the credibility of a site. This feedback is essential because it displays the reliability and high quality of service provided by the betting platform.</text:p>
      <text:p text:style-name="Text_20_body">Types of Sports Betting Markets 
There are quite a few types of betting markets obtainable in sports activities, every catering to totally different preferences. Traditional sportsbook markets tend to concentrate on in style sports corresponding to football, basketball, and baseball, offering various betting formats. However, niche sports activities have also gained traction, cultivating unique markets in much less mainstream areas.</text:p>
      <text:p text:style-name="Text_20_body">The realm of sports activities betting has undergone a dramatic transformation lately, fueled by advancements in expertise and data analytics. As bettors strive for an edge over the competitors,  <text:a xlink:type="simple" xlink:href="https://playtube.app/@faustinopilche?page=about" text:style-name="Internet_20_link" text:visited-style-name="Visited_20_Internet_20_Link">get more info</text:a> the rise of sports activities wager analytics has emerged as a key participant. This analytical strategy provides insights into performance metrics, group dynamics, and historic knowledge, all of that are crucial for informed betting choices. This article delves into the intricacies of sports bet analytics, highlighting its significance and revealing how platforms like 베픽 can improve the betting expertise.</text:p>
      <text:p text:style-name="Text_20_body">The Role of BePick in Sports Betting 
BePick serves as a valuable resource for these thinking about sports activities betting markets. This platform offers extensive data, guides, and evaluations of different sportsbooks available on-line,  <text:a xlink:type="simple" xlink:href="https://www.oddmate.com/@rogelioschaffe" text:style-name="Internet_20_link" text:visited-style-name="Visited_20_Internet_20_Link">파워볼</text:a> helping bettors in making educated selections. Whether you're a novice looking for advice or an skilled bettor looking for detailed analytics, BePick has one thing to supply.</text:p>
      <text:p text:style-name="Text_20_body">One of the necessary elements of sports betting is odds. Odds are a reflection of the likelihood of a particular end result occurring. They are out there in numerous codecs, together with fractional, decimal, and moneyline odds. Familiarity with these odds is essential for making knowledgeable betting choices, enabling bettors to calculate potential returns accurately.</text:p>
      <text:p text:style-name="Text_20_body">Historical information refers to previous performance metrics of groups and players. Bettors analyze this data to foretell future performances. Real-time metrics are equally important, allowing bettors to make informed selections on reside betting alternatives. Lastly, situational variables like climate conditions or staff morale can considerably affect sport outcomes and must be factored into any betting strategy.</text:p>
      <text:p text:style-name="Text_20_body">Moreover, users should be cautious of scams or fraudulent schemes that might be discussed within forums. Some individuals may attempt to promote unauthorized sportsbooks or provide gimmicky betting techniques that promise guaranteed wins. Always conducting thorough analysis before making decisions based mostly on discussion board discussions is paramount.</text:p>
      <text:p text:style-name="Text_20_body">Emotional Control in Betting 
Betting can be an emotional experience, leading to impulsive decisions that ultimately affect your efficiency. Maintaining emotional management is important for training good betting habits. Establishing a rational mindset while betting prevents the affect of feelings in your decision-making process.</text:p>
      <text:p text:style-name="Text_20_body">Members of these boards typically contribute their insights and experiences,  <text:a xlink:type="simple" xlink:href="https://nepaxxtube.com/@ilenec5304686?page=about" text:style-name="Internet_20_link" text:visited-style-name="Visited_20_Internet_20_Link">파워볼</text:a> fostering a collaborative surroundings. As customers share their predictions and talk about the percentages, it helps others refine their betting methods. Moreover, boards usually host discussions on betting laws and regulations, making them very important for anybody excited about understanding the landscape of sports activities wag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eliable_betting_sites</dc:title>
  </office:meta>
</office:document-meta>
</file>