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legal_poke_sites"/>The RTP is round 96.59%, and the game has medium to high volatility, providing gamers ample possibilities at winning. The potential for each mini and major jackpots provides an extra layer of pleasure to the experience.</text:p>
      <text:p text:style-name="Text_20_body">Location and Accessibility 
The location of a on line casino can dramatically have an effect on its reputation and general score. Many top-rated casinos are strategically situated in tourism hotspots or vibrant cities, making them easily accessible for visitors. Proximity to airports, resorts, and other attractions can be a vital advantage, enabling gamers to combine their gaming expertise seamlessly into their travel plans.</text:p>
      <text:p text:style-name="Text_20_body">Slot machines are particularly in style inside these casinos, typically that includes dynamic themes and interesting gameplay. Many top-rated casinos make investments heavily in new technology, offering gamers with interactive experiences and innovative sport mechanics. Furthermore, <text:span text:style-name="Strong_20_Emphasis">progressive jackpots</text:span> add pleasure and the potential for life-changing wins.</text:p>
      <text:p text:style-name="Text_20_body">Transaction times and charges can vary, so it's important to read the fine print associated with every methodology. Some platforms could have quicker withdrawal processing times than others, which can be a significant side for players eager to access their funds.</text:p>
      <text:p text:style-name="Text_20_body">Future Trends in No Wagering Bonuses 
The future of no wagering bonuses seems promising. As online casinos become extra competitive, it is doubtless that we are going to see an increase in inventive promotions aimed toward attracting gamers who are weary of conventional wagering requirements. This pattern supports a rising demand for  <text:a xlink:type="simple" xlink:href="https://mhd422.com/2024/11/11/%ec%95%88%ec%a0%84%ed%95%98%ea%b3%a0-%ec%a6%90%ea%b1%b0%ec%9a%b4-%ec%b9%b4%ec%a7%80%eb%85%b8%ec%82%ac%ec%9d%b4%ed%8a%b8-%ec%9d%b4%ec%9a%a9%ec%9d%84-%ec%9c%84%ed%95%9c-%ea%b0%80%ec%9d%b4%eb%93%9c/" text:style-name="Internet_20_link" text:visited-style-name="Visited_20_Internet_20_Link">check here</text:a> clear and truthful gaming experiences.</text:p>
      <text:p text:style-name="Text_20_body">1. Starburst 
Starburst is often regarded as a basic among slot video games. Developed by NetEnt, it stands out with its vibrant graphics and easy but participating gameplay. Players can get pleasure from expanding wilds that cowl complete reels and trigger re-spins, growing the probabilities of touchdown winning combinations.</text:p>
      <text:p text:style-name="Text_20_body">Security is a paramount concern for online poker gamers, and legal poker websites take this facet very significantly. Reputable platforms make use of state-of-the-art encryption applied sciences to safeguard gamers' private and financial info from potential breaches. Ensuring your information stays safe ought to be a high precedence when selecting a web site.</text:p>
      <text:p text:style-name="Text_20_body">Another essential aspect is the provision of <text:span text:style-name="Strong_20_Emphasis">live supplier games</text:span>. These video games bridge the gap between on-line and land-based gaming, permitting players to work together with skilled sellers in real-time. This choice has gained immense popularity, providing a more immersive and social expertise while maintaining the comfort of online play.</text:p>
      <text:p text:style-name="Text_20_body">Additionally, many platforms undergo common audits by impartial our bodies to make sure truthful play. This transparency not solely instills confidence among players but in addition confirms the location's commitment to moral requirements and accountable gaming insurance policies.</text:p>
      <text:p text:style-name="Text_20_body">8. Divine Fortune 
Divine Fortune is another Microgaming masterpiece that brings ancient Greece to life. The game features fantastic graphics and a wealthy storyline surrounding Greek mythology. Players can take pleasure in unique features like the Falling Wilds and the jackpot bonus game, making it partaking and thrilling.</text:p>
      <text:p text:style-name="Text_20_body">The Mechanics of Live Dealer Roulette 
Understanding how reside vendor roulette works is crucial for any player. The recreation usually follows similar guidelines as conventional roulette with the choice of betting on various outcomes corresponding to individual numbers, colours, and even odd/even. The vendor spins the wheel and drops a ball onto it, and inside <text:a xlink:type="simple" xlink:href="https://ufa000.online/%ec%b9%b4%ec%a7%80%eb%85%b8%ec%82%ac%ec%9d%b4%ed%8a%b8%ec%9d%98-%ec%84%b8%ea%b3%84-%ec%98%a8%eb%9d%bc%ec%9d%b8-%eb%8f%84%eb%b0%95%ec%9d%98-%eb%aa%a8%eb%93%a0-%ea%b2%83/" text:style-name="Internet_20_link" text:visited-style-name="Visited_20_Internet_20_Link">Read More</text:a> seconds, gamers should decide where they need to place their bets.</text:p>
      <text:p text:style-name="Text_20_body">Another remarkable benefit is the <text:span text:style-name="Strong_20_Emphasis">increased profitable potential</text:span>. Without wagering requirements, players can withdraw their winnings as quickly as they hit a jackpot or a fortunate streak. This feature transforms the web gaming expertise, turning it into a <text:a xlink:type="simple" xlink:href="https://designbynursepreneurs.com/2024/11/11/%ec%b9%b4%ec%a7%80%eb%85%b8%ec%82%ac%ec%9d%b4%ed%8a%b8-%ec%98%a8%eb%9d%bc%ec%9d%b8-%eb%8f%84%eb%b0%95%ec%9d%98-%ec%83%88%eb%a1%9c%ec%9a%b4-%ec%9e%a5%ec%9d%84-%ec%97%b4%eb%8b%a4/" text:style-name="Internet_20_link" text:visited-style-name="Visited_20_Internet_20_Link">more info</text:a> rewarding endeavor rather than a frustrating one full of stipulations.</text:p>
      <text:p text:style-name="Text_20_body">Another variant is the <text:span text:style-name="Strong_20_Emphasis">free spins</text:span>, typically bundled with a welcome package deal or given as standalone promotions. Players can use these spins on specific slot video games with none wagering necessities, allowing them to reinforce their gaming expertise with out extra expense.</text:p>
      <text:p text:style-name="Text_20_body">5. Thunderstruck II 
Thunderstruck II, one other offering from Microgaming, combines Norse mythology with exciting gameplay and wealthy graphics. Players be a part of Thor and other gods as they spin to win. The sport features several bonus rounds, together with The Great Hall of Spins that offers a number of opportunities to spice up players’ bankrolls.</text:p>
      <text:p text:style-name="Text_20_body">Slots primarily depend on luck, so there are no methods that assure a win. However, players can improve their probabilities by selecting video games with larger return-to-player percentages, managing their bankroll wisely, and taking benefit of bonuses and promotions offered by on-line casin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legal_poke_sites</dc:title>
  </office:meta>
</office:document-meta>
</file>