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live_toto_esults"/>BePick: Your Source for Verified Sports Odds 
BePick stands out as a premier web site devoted to verified sports odds. It serves as an essential useful resource for bettors looking for accurate info relating to odds and evaluations. BePick offers in-depth evaluation, professional evaluations, and current updates to assist customers in making knowledgeable betting choices. The platform hosts a user-friendly interface that permits bettors to check odds across varied sportsbooks easily, offering a complete overview of the betting panorama.</text:p>
      <text:p text:style-name="Text_20_body">Leveraging Technology in Toto Betting 
The integration of know-how in toto betting has revolutionized the landscape. Bettors right now profit from state-of-the-art platforms that not only present updates faster than ever before but additionally incorporate advanced analytics to inform strategic selections. Real-time knowledge aggregation permits customers to trace a number of video games concurrently, giving them <text:a xlink:type="simple" xlink:href="https://fotobinge.pincandies.com/janessaschirme" text:style-name="Internet_20_link" text:visited-style-name="Visited_20_Internet_20_Link">get more info</text:a> alternatives to wager wisely.</text:p>
      <text:p text:style-name="Text_20_body">How to Interpret Sports Odds 
When taking a glance at sports activities odds, it is crucial to grasp how they're offered. Odds could be represented in various formats: decimal, fractional, or moneyline. Each format has its place in sports activities betting. Decimal odds, commonly utilized in Europe, are straightforward; they represent the entire payout, together with the stake. Fractional odds, well-liked in the UK, show the potential profit relative to the stake. Moneyline odds, generally seen in the US, denote the profit made on a guess relative to a $100 wager.</text:p>
      <text:p text:style-name="Text_20_body">No Deposit Bonuses allow you to begin betting without having to make any deposit. Although they're less common, they provide an excellent opportunity to explore a sportsbook and try out their providers without monetary dedication.</text:p>
      <text:p text:style-name="Text_20_body">Understanding implied probability can also be basic when decoding odds. Implied likelihood permits bettors to gauge how probably an end result is to occur primarily based on the chances offered. By comparing this likelihood with their own evaluation, bettors can determine if there's worth in a particular guess. The key is to identify opportunities the place the chances supplied by a sportsbook don't accurately reflect the true chance of an occasion happening.</text:p>
      <text:p text:style-name="Text_20_body">Additionally, customers can discover numerous assets corresponding to statistical breakdowns or visible representations of quantity frequencies, enriching their understanding of the gameplay. Engaging with these insights not only bolsters the player’s information but also provides an analytical fun issue to their experience.</text:p>
      <text:p text:style-name="Text_20_body">Real-Time Betting Adjustments 
The capability to regulate bets in real-time is a major advantage that comes with reside toto outcomes. Situations can change drastically during a match, and with the ability to respond to these changes can maximize potential returns. For instance, if a key player is injured or a team is performing unexpectedly, bettors who're conscious of these developments can capitalize on altered odds.</text:p>
      <text:p text:style-name="Text_20_body">Among the many elements considered in these reviews, <text:span text:style-name="Strong_20_Emphasis">trustworthiness</text:span> is paramount. Bettors rely on the popularity of a web site to ensure that their funds are secure and that they will receive their winnings promptly. Reliable critiques might cite <text:span text:style-name="Strong_20_Emphasis">licensing information</text:span> and supply transparency about the platform’s operational ownership, which builds trust among customers.</text:p>
      <text:p text:style-name="Text_20_body">For instance, a sign-up bonus is often supplied to new users who register and make their first deposit. These bonuses can double or even triple your initial stake, providing a superb method to begin your betting journey. On the other hand, a reload bonus could be helpful for returning customers, allowing you to <text:a xlink:type="simple" xlink:href="https://meetcupid.in/@cierracowart2" text:style-name="Internet_20_link" text:visited-style-name="Visited_20_Internet_20_Link">get more info</text:a> extra funds whenever you add money to your account.</text:p>
      <text:p text:style-name="Text_20_body">Additionally, BePick incessantly updates its offerings. With the ever-evolving nature of online betting, staying present on adjustments, promotions, and new website launches is important. By continuously refreshing content material, BePick maintains its position as a go-to resource for bettors in search of the most recent critiques and comparisons.</text:p>
      <text:p text:style-name="Text_20_body">The benefits of verified sports odds embody increased accuracy, larger transparency, and lower risks of misinformation. By counting on trusted sources, bettors could make extra knowledgeable selections, resulting in doubtlessly increased profitability. Verified odds additionally help customers establish worth bets and adjust methods accordingly.</text:p>
      <text:p text:style-name="Text_20_body">Often, the action of other bettors can lead to shifts within the odds. If a large quantity of bets is positioned on one facet, the sportsbook could alter the odds to balance exposure. Keeping an eye fixed on betting trends can present useful insights into public sentiment regarding certain events. However, it’s important not to comply with public betting blindly; specializing in verified odds nonetheless remains paramount.</text:p>
      <text:p text:style-name="Text_20_body">The Economic Impact of Powerball Results 
Powerball outcomes lengthen past particular person winnings; they play an economically vital function in the communities where tickets are bought. Lottery gross sales contribute funds towards state education <text:a xlink:type="simple" xlink:href="https://europlus.us/@lucindamayorga?page=about" text:style-name="Internet_20_link" text:visited-style-name="Visited_20_Internet_20_Link">베픽</text:a> and infrastructure projects. Understanding this impression can empower players to see their participation as contributing to their native econo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live_toto_esults</dc:title>
  </office:meta>
</office:document-meta>
</file>