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live_toto_esults"/>BePick offers a wealth of knowledge, including skilled opinions, statistical analyses, and comprehensive evaluations of various sports activities occasions. Engaging with their sources will not solely improve your understanding of sports but also give you valuable insights that can increase your prediction accuracy and general betting strategy.</text:p>
      <text:p text:style-name="Text_20_body">Moreover, the rise of virtual and augmented reality may change how fans have interaction with their favourite sports activities and betting platforms. Imagine with the power to immerse oneself in a simulated game surroundings, gathering live statistics to tell bets in a <text:a xlink:type="simple" xlink:href="https://www.glamheart.co/@jett0237944621" text:style-name="Internet_20_link" text:visited-style-name="Visited_20_Internet_20_Link">read more</text:a> interactive means. Such developments may revolutionize the betting panorama, attracting extra individuals to take part in toto betting.</text:p>
      <text:p text:style-name="Text_20_body">Using Tech Tools for Enhanced Security 
Leveraging expertise can significantly heighten your on-line betting safety. Tools like VPNs (Virtual Private Networks) might help shield your internet connection, significantly when utilizing public Wi-Fi networks. These instruments encrypt your information, lowering the risk of interception by malicious entities.</text:p>
      <text:p text:style-name="Text_20_body">Another strategy includes taking part in persistently across multiple attracts. Regular participation can maximize your probabilities over time, assuming your finances allows for it. It's clever to ascertain a spending restrict based mostly on your financial situation to keep away from overspending whereas still partaking in the excitement of the game.</text:p>
      <text:p text:style-name="Text_20_body">Understanding Sports Predictions 
Sports predictions contain forecasting the outcomes of sporting events based mostly on a combine of statistical evaluation, skilled opinions, and generally, sheer instinct. The basis of an excellent prediction lies in understanding the relevant statistics similar to participant performance metrics, team dynamics, and recent form. Analyzing these elements helps in estimating the possibilities of various outcomes. Moreover, staying updated with the latest <text:a xlink:type="simple" xlink:href="https://fototik.com/terrancecarpen" text:style-name="Internet_20_link" text:visited-style-name="Visited_20_Internet_20_Link">베픽</text:a> information, injuries, and climate circumstances adds an additional layer of depth to one’s predictions. All these issues collectively contribute to crafting well-informed forecasts that may doubtlessly lead to better betting choices.</text:p>
      <text:p text:style-name="Text_20_body">Consider treating your lottery expenditures as a type of leisure expense quite than an investment strategy. This shift in mindset may help alleviate the pressure to win and let you enjoy the expertise without the burden of economic stress.</text:p>
      <text:p text:style-name="Text_20_body">Practicing Responsible Gambling 
Responsible gambling is an important part of a safe online betting experience. Setting limits on the amount of money and time spent can help forestall excessive losses and maintain a healthy approach to betting. Many reputable websites provide instruments to set these limits, similar to deposit caps and time-out intervals, which can help customers keep their gambling habits in verify.</text:p>
      <text:p text:style-name="Text_20_body">Furthermore, the cell accessibility of such platforms ensures that bettors can stay updated whereas on the move. Whether watching the game live in a stadium or sitting at home, having immediate entry to stay toto outcomes can make a big distinction in one’s betting outcomes.</text:p>
      <text:p text:style-name="Text_20_body">When evaluating a safe betting website, guarantee it is licensed and controlled by a reputable authority. Look for person evaluations and unbiased ratings to evaluate its reliability. Additionally, verify that the site makes use of safe payment strategies and offers clear terms and conditions.</text:p>
      <text:p text:style-name="Text_20_body">The platform's user-friendly layout makes it simple to navigate via numerous sections, discovering precisely the knowledge you want whether or not you’re a newbie or a seasoned pro. Engaging with BePik can considerably improve your approach and technique to Powerball betting, providing you with a better likelihood at success.</text:p>
      <text:p text:style-name="Text_20_body">Safety in on-line betting encompasses a broad range of practices. These include ensuring the legality of the betting web site, verifying its licensing, and understanding the terms and situations related to its operations. Creating a safe betting surroundings helps to mitigate undesirable surprises and potential loss, allowing customers to give attention to enjoyment rather than anxiety. Furthermore, being conscious of the signs of fraudulent exercise could be a lifesaver in safeguarding one's pursuits.</text:p>
      <text:p text:style-name="Text_20_body">You can keep informed through numerous mediums, similar to news web sites, official lottery apps, or streaming companies that broadcast the outcomes stay. Following respected sources not only provides you the most recent updates but also can provide insightful analysis and tips about the game.</text:p>
      <text:p text:style-name="Text_20_body">Tips for Managing Your Lottery Budget 
Managing your budget is important when partaking in Powerball Lotto. While it's easy to get swept up in the excitement of possible winnings, setting a strict price range can protect you from overspending. Establish a monthly or weekly price range for lottery purchases and commit to it wholeheartedly.</text:p>
      <text:p text:style-name="Text_20_body">Continuous Education on Betting Trends 
Keeping up with the newest tendencies and news in the betting world can provide useful insights into security practices. Regulations within the on-line betting industry can change, and staying informed about these developments may help customers proceed to make protected selections. Websites specializing in online betting information usually cowl these adjustments, helping users remain educated about safe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live_toto_esults</dc:title>
  </office:meta>
</office:document-meta>
</file>