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mobile_casino_apps"/>In the thriving world of online gaming, Vegas slots online offer an unmatched experience that merges the joy of a casino with the comfort of your own home. With the rise of technology, gamers can now access tons of of slot games that emulate the dazzling ambiance of Las Vegas. This article delves into the numerous aspects of on-line slots, including sport types, strategies to enhance your chances of profitable, and what to look for when selecting a platform. Discover how you can immerse yourself in the digital spectacle that's Vegas slots, enjoy rewarding bonuses, and find your method to thrilling gameplay.</text:p>
      <text:p text:style-name="Text_20_body">Tips for Maximizing Your Free Spins 
Maximizing your no deposit free spins requires strategic considering and correct management. To benefit from these presents, it’s essential to learn the terms and circumstances meticulously. Knowing the wagering requirements upfront may help you avoid unpleasant surprises later.</text:p>
      <text:p text:style-name="Text_20_body">Types of Online Slots 
Understanding the different varieties of online slots can enhance your gaming expertise significantly. Classic slots are paying homage to conventional machines with three reels and simple gameplay, typically that includes acquainted symbols corresponding to fruits and bars. Meanwhile,  <text:a xlink:type="simple" xlink:href="https://kavpa1.com/%ec%b9%b4%ec%a7%80%eb%85%b8%ec%82%ac%ec%9d%b4%ed%8a%b8-%ec%98%a8%eb%9d%bc%ec%9d%b8-%eb%8f%84%eb%b0%95%ec%9d%98-%ec%84%b8%ea%b3%84%ec%99%80-%ec%95%88%ec%a0%84%ed%95%9c-%ec%9d%b4%ec%9a%a9%eb%b2%95/" text:style-name="Internet_20_link" text:visited-style-name="Visited_20_Internet_20_Link">바카라사이트</text:a> video slots are a modern twist, boasting 5 or more reels and an array of themes, ranging from adventures to film tie-ins. Progressive jackpot slots supply the possibility for life-changing wins, as the jackpot increases with every wager made throughout the community of machines. Lastly, branded slots draw inspiration from in style tradition, utilizing imagery and themes from movies, TV shows, or music icons, making them extremely appealing to followers. Each sort of slot has its personal unique options, payout structures, and playstyles, permitting players to decide on an choice that suits their preferences.</text:p>
      <text:p text:style-name="Text_20_body">Additionally, accountable gambling practices must be emphasised. Many casinos present resources and tools to assist gamers set limits on their deposits and gameplay. Recognizing when to step away from the game is fundamental to sustaining a healthy relationship with gambling.</text:p>
      <text:p text:style-name="Text_20_body">Understanding Slot Game Mechanics 
Real cash slot games function on random number turbines (RNG), guaranteeing that every spin is totally unbiased and truthful. This expertise is crucial for maintaining <text:span text:style-name="Strong_20_Emphasis">game integrity</text:span>, as it prevents manipulation and ensures random outcomes. Understanding how these games work can empower players to make extra knowledgeable choices once they play.</text:p>
      <text:p text:style-name="Text_20_body">Besides gaming, high curler casinos typically boast fine dining choices that includes connoisseur cuisine ready by famend chefs. These dining experiences can elevate the whole gambling experience, offering guests with the chance to unwind and socialize in an expensive setting. The combination of high-stakes play and distinctive facilities creates an pleasant atmosphere where friends can indulge in the finer things in life.</text:p>
      <text:p text:style-name="Text_20_body">Key Features to Consider 
When diving into the world of Vegas slots online, it's crucial to assume about key features that may impact your expertise. <text:span text:style-name="Strong_20_Emphasis">Return to Player (RTP)</text:span> share is certainly one of the most necessary metrics, indicating the portion of wagers a machine is expected to return to gamers over time. Higher RTPs typically favor the player, making them a better option for these looking to maximize their probabilities. Other notable options include volatility, which refers to the risk level associated with a slot; low volatility provides <text:a xlink:type="simple" xlink:href="https://aisouqiu.com/%ed%9d%a5%eb%af%b8%ec%a7%84%ec%a7%84%ed%95%9c-%ec%b9%b4%ec%a7%80%eb%85%b8%ec%82%ac%ec%9d%b4%ed%8a%b8%ec%9d%98-%ec%84%b8%ea%b3%84/" text:style-name="Internet_20_link" text:visited-style-name="Visited_20_Internet_20_Link">카지노친구</text:a> frequent small wins, whereas excessive volatility can result in larger, yet rarer payouts. Additionally, <text:span text:style-name="Strong_20_Emphasis">bonus features</text:span> corresponding to free spins, multipliers, and wild symbols can considerably improve gameplay and potential earnings. Familiarizing your self with these phrases might help in selecting slots that align together with your gaming technique and danger tolerance.</text:p>
      <text:p text:style-name="Text_20_body">Online casinos have gained immense popularity, particularly with attractive offers like free spins no deposit required. This article dives deep into the world of online gaming, unveiling how gamers can benefit from these thrilling promotions. Whether you are a seasoned participant or a newcomer, understanding the nuances of no deposit free spins can elevate your gaming expertise. Join us as we discover the most effective methods, casinos, and common queries surrounding this attractive gambling feature.</text:p>
      <text:p text:style-name="Text_20_body">Common Terms Associated with Free Spins 
When coming into the world of online casinos, familiarizing yourself with common terminologies related to no deposit free spins is essential. Understanding this vocabulary can empower players to unlock the full potential of their gaming experience.</text:p>
      <text:p text:style-name="Text_20_body">Yes, many cell casino apps provide unique bonuses for users,  <text:a xlink:type="simple" xlink:href="https://dbyhk111.com/%ec%b9%b4%ec%a7%80%eb%85%b8%ec%82%ac%ec%9d%b4%ed%8a%b8-%ec%98%a8%eb%9d%bc%ec%9d%b8-%eb%8f%84%eb%b0%95%ec%9d%98-%ec%84%b8%ea%b3%84-%ed%83%90%ed%97%98/" text:style-name="Internet_20_link" text:visited-style-name="Visited_20_Internet_20_Link">get More Info</text:a> including welcome bonuses, free spins, and loyalty rewards. These promotions can significantly enhance your gaming experience and improve your possibilities of winning.</text:p>
      <text:p text:style-name="Text_20_body">As the mobile gaming market continues to develop, app builders face the challenge of offering an expertise that meets the expectations of recent gamers. This means not only quite so much of video games but also user-friendly interfaces and responsive designs. Many developers are actually specializing in creating apps that not only operate seamlessly but in addition have attractive aesthet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mobile_casino_apps</dc:title>
  </office:meta>
</office:document-meta>
</file>